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37"/>
    <style:style style:name="ce3" style:family="table-cell" style:parent-style-name="Default">
      <style:table-cell-properties fo:border="none"/>
      <style:text-properties fo:color="#000000" style:text-outline="false" style:text-line-through-style="none" style:font-name="Arial1" fo:font-size="9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font-style-asian="normal" style:font-weight-asian="normal" style:font-name-complex="Arial1" style:font-size-complex="5.09999990463257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20"/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number-columns-repeated="9" table:default-cell-style-name="Default"/>
        <table:table-column table:style-name="co1" table:default-cell-style-name="ce4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CA all</text:p>
          </table:table-cell>
          <table:table-cell table:style-name="ce1" office:value-type="string">
            <text:p>CA Libs</text:p>
          </table:table-cell>
          <table:table-cell table:style-name="ce1" office:value-type="string">
            <text:p>CA Dems</text:p>
          </table:table-cell>
          <table:table-cell table:style-name="ce1" office:value-type="string">
            <text:p>CA Reps</text:p>
          </table:table-cell>
          <table:table-cell table:style-name="ce1" office:value-type="string">
            <text:p>CA AmInd</text:p>
          </table:table-cell>
          <table:table-cell table:style-name="ce1" office:value-type="string">
            <text:p>CA Green</text:p>
          </table:table-cell>
          <table:table-cell table:style-name="ce1" office:value-type="string">
            <text:p>CA P&amp;F</text:p>
          </table:table-cell>
          <table:table-cell table:style-name="ce1" office:value-type="string">
            <text:p>CA noparty</text:p>
          </table:table-cell>
          <table:table-cell/>
          <table:table-cell table:style-name="ce1" office:value-type="string">
            <text:p>Lib fraction</text:p>
          </table:table-cell>
        </table:table-row>
        <table:table-row table:style-name="ro1">
          <table:table-cell office:value-type="date" office:date-value="2020-09-04">
            <text:p>09/04/20</text:p>
          </table:table-cell>
          <table:table-cell table:style-name="ce3" office:value-type="float" office:value="21240236">
            <text:p>21240236</text:p>
          </table:table-cell>
          <table:table-cell office:value-type="float" office:value="184838">
            <text:p>184838</text:p>
          </table:table-cell>
          <table:table-cell office:value-type="float" office:value="9859577">
            <text:p>9859577</text:p>
          </table:table-cell>
          <table:table-cell office:value-type="float" office:value="5132076">
            <text:p>5132076</text:p>
          </table:table-cell>
          <table:table-cell office:value-type="float" office:value="616584">
            <text:p>616584</text:p>
          </table:table-cell>
          <table:table-cell office:value-type="float" office:value="81305">
            <text:p>81305</text:p>
          </table:table-cell>
          <table:table-cell office:value-type="float" office:value="99983">
            <text:p>99983</text:p>
          </table:table-cell>
          <table:table-cell office:value-type="float" office:value="5038390">
            <text:p>5038390</text:p>
          </table:table-cell>
          <table:table-cell/>
          <table:table-cell table:formula="of:=[.C2]/[.B2]" office:value-type="percentage" office:value="0.00870225735721581">
            <text:p>0.870%</text:p>
          </table:table-cell>
        </table:table-row>
        <table:table-row table:style-name="ro1">
          <table:table-cell office:value-type="date" office:date-value="2020-07-03">
            <text:p>07/03/20</text:p>
          </table:table-cell>
          <table:table-cell table:style-name="ce3" office:value-type="float" office:value="20921513">
            <text:p>20921513</text:p>
          </table:table-cell>
          <table:table-cell office:value-type="float" office:value="177183">
            <text:p>177183</text:p>
          </table:table-cell>
          <table:table-cell office:value-type="float" office:value="9691855">
            <text:p>9691855</text:p>
          </table:table-cell>
          <table:table-cell office:value-type="float" office:value="5018332">
            <text:p>5018332</text:p>
          </table:table-cell>
          <table:table-cell office:value-type="float" office:value="598274">
            <text:p>598274</text:p>
          </table:table-cell>
          <table:table-cell office:value-type="float" office:value="79577">
            <text:p>79577</text:p>
          </table:table-cell>
          <table:table-cell office:value-type="float" office:value="96803">
            <text:p>96803</text:p>
          </table:table-cell>
          <table:table-cell office:value-type="float" office:value="5028910">
            <text:p>5028910</text:p>
          </table:table-cell>
          <table:table-cell/>
          <table:table-cell table:formula="of:=[.C3]/[.B3]" office:value-type="percentage" office:value="0.00846893816905116">
            <text:p>0.847%</text:p>
          </table:table-cell>
        </table:table-row>
        <table:table-row table:style-name="ro1">
          <table:table-cell office:value-type="date" office:date-value="2020-02-18">
            <text:p>02/18/20</text:p>
          </table:table-cell>
          <table:table-cell table:style-name="ce3" office:value-type="float" office:value="20660465">
            <text:p>20660465</text:p>
          </table:table-cell>
          <table:table-cell office:value-type="float" office:value="175352">
            <text:p>175352</text:p>
          </table:table-cell>
          <table:table-cell office:value-type="float" office:value="9361582">
            <text:p>9361582</text:p>
          </table:table-cell>
          <table:table-cell office:value-type="float" office:value="4937986">
            <text:p>4937986</text:p>
          </table:table-cell>
          <table:table-cell office:value-type="float" office:value="600057">
            <text:p>600057</text:p>
          </table:table-cell>
          <table:table-cell office:value-type="float" office:value="83281">
            <text:p>83281</text:p>
          </table:table-cell>
          <table:table-cell office:value-type="float" office:value="95242">
            <text:p>95242</text:p>
          </table:table-cell>
          <table:table-cell office:value-type="float" office:value="5181791">
            <text:p>5181791</text:p>
          </table:table-cell>
          <table:table-cell/>
          <table:table-cell table:formula="of:=[.C4]/[.B4]" office:value-type="percentage" office:value="0.00848732107433206">
            <text:p>0.849%</text:p>
          </table:table-cell>
        </table:table-row>
        <table:table-row table:style-name="ro1">
          <table:table-cell office:value-type="date" office:date-value="2020-01-03">
            <text:p>01/03/20</text:p>
          </table:table-cell>
          <table:table-cell table:style-name="ce3" office:value-type="float" office:value="20428270">
            <text:p>20428270</text:p>
          </table:table-cell>
          <table:table-cell office:value-type="float" office:value="176065">
            <text:p>176065</text:p>
          </table:table-cell>
          <table:table-cell office:value-type="float" office:value="9109939">
            <text:p>9109939</text:p>
          </table:table-cell>
          <table:table-cell office:value-type="float" office:value="4842603">
            <text:p>4842603</text:p>
          </table:table-cell>
          <table:table-cell office:value-type="float" office:value="600220">
            <text:p>600220</text:p>
          </table:table-cell>
          <table:table-cell office:value-type="float" office:value="89764">
            <text:p>89764</text:p>
          </table:table-cell>
          <table:table-cell office:value-type="float" office:value="94016">
            <text:p>94016</text:p>
          </table:table-cell>
          <table:table-cell office:value-type="float" office:value="5291771">
            <text:p>5291771</text:p>
          </table:table-cell>
          <table:table-cell/>
          <table:table-cell table:formula="of:=[.C5]/[.B5]" office:value-type="percentage" office:value="0.00861869360450004">
            <text:p>0.862%</text:p>
          </table:table-cell>
        </table:table-row>
        <table:table-row table:style-name="ro1">
          <table:table-cell office:value-type="date" office:date-value="2019-10-01">
            <text:p>10/01/19</text:p>
          </table:table-cell>
          <table:table-cell table:style-name="ce3" office:value-type="float" office:value="20328636">
            <text:p>20328636</text:p>
          </table:table-cell>
          <table:table-cell office:value-type="float" office:value="171579">
            <text:p>171579</text:p>
          </table:table-cell>
          <table:table-cell office:value-type="float" office:value="8956480">
            <text:p>8956480</text:p>
          </table:table-cell>
          <table:table-cell office:value-type="float" office:value="4793833">
            <text:p>4793833</text:p>
          </table:table-cell>
          <table:table-cell office:value-type="float" office:value="581060">
            <text:p>581060</text:p>
          </table:table-cell>
          <table:table-cell office:value-type="float" office:value="90762">
            <text:p>90762</text:p>
          </table:table-cell>
          <table:table-cell office:value-type="float" office:value="90121">
            <text:p>90121</text:p>
          </table:table-cell>
          <table:table-cell office:value-type="float" office:value="5435431">
            <text:p>5435431</text:p>
          </table:table-cell>
          <table:table-cell/>
          <table:table-cell table:formula="of:=[.C6]/[.B6]" office:value-type="percentage" office:value="0.00844026131413834">
            <text:p>0.844%</text:p>
          </table:table-cell>
        </table:table-row>
        <table:table-row table:style-name="ro1">
          <table:table-cell office:value-type="date" office:date-value="2019-02-10">
            <text:p>02/10/19</text:p>
          </table:table-cell>
          <table:table-cell office:value-type="float" office:value="19978449">
            <text:p>19978449</text:p>
          </table:table-cell>
          <table:table-cell office:value-type="float" office:value="153348">
            <text:p>153348</text:p>
          </table:table-cell>
          <table:table-cell office:value-type="float" office:value="8612368">
            <text:p>8612368</text:p>
          </table:table-cell>
          <table:table-cell office:value-type="float" office:value="4709851">
            <text:p>4709851</text:p>
          </table:table-cell>
          <table:table-cell office:value-type="float" office:value="517872">
            <text:p>517872</text:p>
          </table:table-cell>
          <table:table-cell office:value-type="float" office:value="88771">
            <text:p>88771</text:p>
          </table:table-cell>
          <table:table-cell office:value-type="float" office:value="76784">
            <text:p>76784</text:p>
          </table:table-cell>
          <table:table-cell office:value-type="float" office:value="5645665">
            <text:p>5645665</text:p>
          </table:table-cell>
          <table:table-cell/>
          <table:table-cell table:formula="of:=[.C7]/[.B7]" office:value-type="percentage" office:value="0.00767567091919898">
            <text:p>0.768%</text:p>
          </table:table-cell>
        </table:table-row>
        <table:table-row table:style-name="ro1">
          <table:table-cell office:value-type="date" office:date-value="2018-10-22">
            <text:p>10/22/18</text:p>
          </table:table-cell>
          <table:table-cell office:value-type="float" office:value="19696371">
            <text:p>19696371</text:p>
          </table:table-cell>
          <table:table-cell office:value-type="float" office:value="149095">
            <text:p>149095</text:p>
          </table:table-cell>
          <table:table-cell office:value-type="float" office:value="8557427">
            <text:p>8557427</text:p>
          </table:table-cell>
          <table:table-cell office:value-type="float" office:value="4735054">
            <text:p>4735054</text:p>
          </table:table-cell>
          <table:table-cell office:value-type="float" office:value="508364">
            <text:p>508364</text:p>
          </table:table-cell>
          <table:table-cell office:value-type="float" office:value="89517">
            <text:p>89517</text:p>
          </table:table-cell>
          <table:table-cell office:value-type="float" office:value="74865">
            <text:p>74865</text:p>
          </table:table-cell>
          <table:table-cell office:value-type="float" office:value="5419607">
            <text:p>5419607</text:p>
          </table:table-cell>
          <table:table-cell/>
          <table:table-cell table:formula="of:=[.C8]/[.B8]" office:value-type="percentage" office:value="0.00756966854452528">
            <text:p>0.757%</text:p>
          </table:table-cell>
        </table:table-row>
        <table:table-row table:style-name="ro1">
          <table:table-cell office:value-type="date" office:date-value="2018-09-07">
            <text:p>09/07/18</text:p>
          </table:table-cell>
          <table:table-cell office:value-type="float" office:value="19086589">
            <text:p>19086589</text:p>
          </table:table-cell>
          <table:table-cell office:value-type="float" office:value="141368">
            <text:p>141368</text:p>
          </table:table-cell>
          <table:table-cell office:value-type="float" office:value="8349565">
            <text:p>8349565</text:p>
          </table:table-cell>
          <table:table-cell office:value-type="float" office:value="4676247">
            <text:p>4676247</text:p>
          </table:table-cell>
          <table:table-cell office:value-type="float" office:value="494183">
            <text:p>494183</text:p>
          </table:table-cell>
          <table:table-cell office:value-type="float" office:value="88134">
            <text:p>88134</text:p>
          </table:table-cell>
          <table:table-cell office:value-type="float" office:value="73366">
            <text:p>73366</text:p>
          </table:table-cell>
          <table:table-cell office:value-type="float" office:value="5105351">
            <text:p>5105351</text:p>
          </table:table-cell>
          <table:table-cell/>
          <table:table-cell table:formula="of:=[.C9]/[.B9]" office:value-type="percentage" office:value="0.0074066665342875">
            <text:p>0.741%</text:p>
          </table:table-cell>
        </table:table-row>
        <table:table-row table:style-name="ro1">
          <table:table-cell office:value-type="date" office:date-value="2018-05-21">
            <text:p>05/21/18</text:p>
          </table:table-cell>
          <table:table-cell office:value-type="float" office:value="19023417">
            <text:p>19023417</text:p>
          </table:table-cell>
          <table:table-cell office:value-type="float" office:value="141701">
            <text:p>141701</text:p>
          </table:table-cell>
          <table:table-cell office:value-type="float" office:value="8438268">
            <text:p>8438268</text:p>
          </table:table-cell>
          <table:table-cell office:value-type="float" office:value="4769299">
            <text:p>4769299</text:p>
          </table:table-cell>
          <table:table-cell office:value-type="float" office:value="504325">
            <text:p>504325</text:p>
          </table:table-cell>
          <table:table-cell office:value-type="float" office:value="90404">
            <text:p>90404</text:p>
          </table:table-cell>
          <table:table-cell office:value-type="float" office:value="74282">
            <text:p>74282</text:p>
          </table:table-cell>
          <table:table-cell office:value-type="float" office:value="4852817">
            <text:p>4852817</text:p>
          </table:table-cell>
          <table:table-cell/>
          <table:table-cell table:formula="of:=[.C10]/[.B10]" office:value-type="percentage" office:value="0.00744876695916407">
            <text:p>0.745%</text:p>
          </table:table-cell>
        </table:table-row>
        <table:table-row table:style-name="ro1">
          <table:table-cell office:value-type="date" office:date-value="2018-04-06">
            <text:p>04/06/18</text:p>
          </table:table-cell>
          <table:table-cell office:value-type="float" office:value="18854829">
            <text:p>18854829</text:p>
          </table:table-cell>
          <table:table-cell office:value-type="float" office:value="139620">
            <text:p>139620</text:p>
          </table:table-cell>
          <table:table-cell office:value-type="float" office:value="8405464">
            <text:p>8405464</text:p>
          </table:table-cell>
          <table:table-cell office:value-type="float" office:value="4763967">
            <text:p>4763967</text:p>
          </table:table-cell>
          <table:table-cell office:value-type="float" office:value="502304">
            <text:p>502304</text:p>
          </table:table-cell>
          <table:table-cell office:value-type="float" office:value="90459">
            <text:p>90459</text:p>
          </table:table-cell>
          <table:table-cell office:value-type="float" office:value="73962">
            <text:p>73962</text:p>
          </table:table-cell>
          <table:table-cell office:value-type="float" office:value="4735318">
            <text:p>4735318</text:p>
          </table:table-cell>
          <table:table-cell/>
          <table:table-cell table:formula="of:=[.C11]/[.B11]" office:value-type="percentage" office:value="0.00740499953619309">
            <text:p>0.740%</text:p>
          </table:table-cell>
        </table:table-row>
        <table:table-row table:style-name="ro1">
          <table:table-cell office:value-type="date" office:date-value="2018-01-02">
            <text:p>01/02/18</text:p>
          </table:table-cell>
          <table:table-cell office:value-type="float" office:value="18980481">
            <text:p>18980481</text:p>
          </table:table-cell>
          <table:table-cell office:value-type="float" office:value="140001">
            <text:p>140001</text:p>
          </table:table-cell>
          <table:table-cell office:value-type="float" office:value="8471371">
            <text:p>8471371</text:p>
          </table:table-cell>
          <table:table-cell office:value-type="float" office:value="4827973">
            <text:p>4827973</text:p>
          </table:table-cell>
          <table:table-cell office:value-type="float" office:value="503955">
            <text:p>503955</text:p>
          </table:table-cell>
          <table:table-cell office:value-type="float" office:value="91631">
            <text:p>91631</text:p>
          </table:table-cell>
          <table:table-cell office:value-type="float" office:value="75094">
            <text:p>75094</text:p>
          </table:table-cell>
          <table:table-cell office:value-type="float" office:value="4734847">
            <text:p>4734847</text:p>
          </table:table-cell>
          <table:table-cell/>
          <table:table-cell table:formula="of:=[.C12]/[.B12]" office:value-type="percentage" office:value="0.00737605121809084">
            <text:p>0.738%</text:p>
          </table:table-cell>
        </table:table-row>
        <table:table-row table:style-name="ro1">
          <table:table-cell office:value-type="date" office:date-value="2017-02-10">
            <text:p>02/10/17</text:p>
          </table:table-cell>
          <table:table-cell office:value-type="float" office:value="19432609">
            <text:p>19432609</text:p>
          </table:table-cell>
          <table:table-cell office:value-type="float" office:value="141461">
            <text:p>141461</text:p>
          </table:table-cell>
          <table:table-cell office:value-type="float" office:value="8700440">
            <text:p>8700440</text:p>
          </table:table-cell>
          <table:table-cell office:value-type="float" office:value="5027714">
            <text:p>5027714</text:p>
          </table:table-cell>
          <table:table-cell office:value-type="float" office:value="510486">
            <text:p>510486</text:p>
          </table:table-cell>
          <table:table-cell office:value-type="float" office:value="94720">
            <text:p>94720</text:p>
          </table:table-cell>
          <table:table-cell office:value-type="float" office:value="76021">
            <text:p>76021</text:p>
          </table:table-cell>
          <table:table-cell office:value-type="float" office:value="4762212">
            <text:p>4762212</text:p>
          </table:table-cell>
          <table:table-cell/>
          <table:table-cell table:formula="of:=[.C13]/[.B13]" office:value-type="percentage" office:value="0.0072795680703502">
            <text:p>0.728%</text:p>
          </table:table-cell>
        </table:table-row>
        <table:table-row table:style-name="ro1">
          <table:table-cell office:value-type="date" office:date-value="2016-10-24">
            <text:p>10/24/16</text:p>
          </table:table-cell>
          <table:table-cell office:value-type="float" office:value="19411771">
            <text:p>19411771</text:p>
          </table:table-cell>
          <table:table-cell office:value-type="float" office:value="139805">
            <text:p>139805</text:p>
          </table:table-cell>
          <table:table-cell office:value-type="float" office:value="8720417">
            <text:p>8720417</text:p>
          </table:table-cell>
          <table:table-cell office:value-type="float" office:value="5048398">
            <text:p>5048398</text:p>
          </table:table-cell>
          <table:table-cell office:value-type="float" office:value="507377">
            <text:p>507377</text:p>
          </table:table-cell>
          <table:table-cell office:value-type="float" office:value="94647">
            <text:p>94647</text:p>
          </table:table-cell>
          <table:table-cell office:value-type="float" office:value="75640">
            <text:p>75640</text:p>
          </table:table-cell>
          <table:table-cell office:value-type="float" office:value="4711347">
            <text:p>4711347</text:p>
          </table:table-cell>
          <table:table-cell/>
          <table:table-cell table:formula="of:=[.C14]/[.B14]" office:value-type="percentage" office:value="0.00720207342235801">
            <text:p>0.720%</text:p>
          </table:table-cell>
        </table:table-row>
        <table:table-row table:style-name="ro1">
          <table:table-cell office:value-type="date" office:date-value="2016-09-09">
            <text:p>09/09/16</text:p>
          </table:table-cell>
          <table:table-cell office:value-type="float" office:value="18251826">
            <text:p>18251826</text:p>
          </table:table-cell>
          <table:table-cell office:value-type="float" office:value="121114">
            <text:p>121114</text:p>
          </table:table-cell>
          <table:table-cell office:value-type="float" office:value="8251570">
            <text:p>8251570</text:p>
          </table:table-cell>
          <table:table-cell office:value-type="float" office:value="4888719">
            <text:p>4888719</text:p>
          </table:table-cell>
          <table:table-cell office:value-type="float" office:value="456924">
            <text:p>456924</text:p>
          </table:table-cell>
          <table:table-cell office:value-type="float" office:value="84759">
            <text:p>84759</text:p>
          </table:table-cell>
          <table:table-cell office:value-type="float" office:value="69769">
            <text:p>69769</text:p>
          </table:table-cell>
          <table:table-cell office:value-type="float" office:value="4267218">
            <text:p>4267218</text:p>
          </table:table-cell>
          <table:table-cell/>
          <table:table-cell table:formula="of:=[.C15]/[.B15]" office:value-type="percentage" office:value="0.00663571962608015">
            <text:p>0.664%</text:p>
          </table:table-cell>
        </table:table-row>
        <table:table-row table:style-name="ro1">
          <table:table-cell office:value-type="date" office:date-value="2016-07-07">
            <text:p>07/07/16</text:p>
          </table:table-cell>
          <table:table-cell office:value-type="float" office:value="18084999">
            <text:p>18084999</text:p>
          </table:table-cell>
          <table:table-cell office:value-type="float" office:value="116628">
            <text:p>116628</text:p>
          </table:table-cell>
          <table:table-cell office:value-type="float" office:value="8155831">
            <text:p>8155831</text:p>
          </table:table-cell>
          <table:table-cell office:value-type="float" office:value="4898389">
            <text:p>4898389</text:p>
          </table:table-cell>
          <table:table-cell office:value-type="float" office:value="454946">
            <text:p>454946</text:p>
          </table:table-cell>
          <table:table-cell office:value-type="float" office:value="78604">
            <text:p>78604</text:p>
          </table:table-cell>
          <table:table-cell office:value-type="float" office:value="70605">
            <text:p>70605</text:p>
          </table:table-cell>
          <table:table-cell office:value-type="float" office:value="4212484">
            <text:p>4212484</text:p>
          </table:table-cell>
          <table:table-cell/>
          <table:table-cell table:formula="of:=[.C16]/[.B16]" office:value-type="percentage" office:value="0.00644888064411837">
            <text:p>0.645%</text:p>
          </table:table-cell>
        </table:table-row>
        <table:table-row table:style-name="ro1">
          <table:table-cell office:value-type="date" office:date-value="2016-05-23">
            <text:p>05/23/16</text:p>
          </table:table-cell>
          <table:table-cell office:value-type="float" office:value="17915053">
            <text:p>17915053</text:p>
          </table:table-cell>
          <table:table-cell office:value-type="float" office:value="115189">
            <text:p>115189</text:p>
          </table:table-cell>
          <table:table-cell office:value-type="float" office:value="8029130">
            <text:p>8029130</text:p>
          </table:table-cell>
          <table:table-cell office:value-type="float" office:value="4888771">
            <text:p>4888771</text:p>
          </table:table-cell>
          <table:table-cell office:value-type="float" office:value="457173">
            <text:p>457173</text:p>
          </table:table-cell>
          <table:table-cell office:value-type="float" office:value="77868">
            <text:p>77868</text:p>
          </table:table-cell>
          <table:table-cell office:value-type="float" office:value="71326">
            <text:p>71326</text:p>
          </table:table-cell>
          <table:table-cell office:value-type="float" office:value="4177648">
            <text:p>4177648</text:p>
          </table:table-cell>
          <table:table-cell/>
          <table:table-cell table:formula="of:=[.C17]/[.B17]" office:value-type="percentage" office:value="0.00642973258298482">
            <text:p>0.643%</text:p>
          </table:table-cell>
        </table:table-row>
        <table:table-row table:style-name="ro1">
          <table:table-cell office:value-type="date" office:date-value="2016-04-08">
            <text:p>04/08/16</text:p>
          </table:table-cell>
          <table:table-cell office:value-type="float" office:value="17268833">
            <text:p>17268833</text:p>
          </table:table-cell>
          <table:table-cell office:value-type="float" office:value="117327">
            <text:p>117327</text:p>
          </table:table-cell>
          <table:table-cell office:value-type="float" office:value="7537312">
            <text:p>7537312</text:p>
          </table:table-cell>
          <table:table-cell office:value-type="float" office:value="4752293">
            <text:p>4752293</text:p>
          </table:table-cell>
          <table:table-cell office:value-type="float" office:value="474338">
            <text:p>474338</text:p>
          </table:table-cell>
          <table:table-cell office:value-type="float" office:value="93128">
            <text:p>93128</text:p>
          </table:table-cell>
          <table:table-cell office:value-type="float" office:value="73440">
            <text:p>73440</text:p>
          </table:table-cell>
          <table:table-cell office:value-type="float" office:value="4117885">
            <text:p>4117885</text:p>
          </table:table-cell>
          <table:table-cell/>
          <table:table-cell table:formula="of:=[.C18]/[.B18]" office:value-type="percentage" office:value="0.00679414758368443">
            <text:p>0.679%</text:p>
          </table:table-cell>
        </table:table-row>
        <table:table-row table:style-name="ro1">
          <table:table-cell office:value-type="date" office:date-value="2016-01-05">
            <text:p>01/05/16</text:p>
          </table:table-cell>
          <table:table-cell office:value-type="float" office:value="17259413">
            <text:p>17259413</text:p>
          </table:table-cell>
          <table:table-cell office:value-type="float" office:value="120578">
            <text:p>120578</text:p>
          </table:table-cell>
          <table:table-cell office:value-type="float" office:value="7438655">
            <text:p>7438655</text:p>
          </table:table-cell>
          <table:table-cell office:value-type="float" office:value="4767259">
            <text:p>4767259</text:p>
          </table:table-cell>
          <table:table-cell office:value-type="float" office:value="472019">
            <text:p>472019</text:p>
          </table:table-cell>
          <table:table-cell office:value-type="float" office:value="102688">
            <text:p>102688</text:p>
          </table:table-cell>
          <table:table-cell office:value-type="float" office:value="75579">
            <text:p>75579</text:p>
          </table:table-cell>
          <table:table-cell office:value-type="float" office:value="4141860">
            <text:p>4141860</text:p>
          </table:table-cell>
          <table:table-cell/>
          <table:table-cell table:formula="of:=[.C19]/[.B19]" office:value-type="percentage" office:value="0.00698621673865733">
            <text:p>0.699%</text:p>
          </table:table-cell>
        </table:table-row>
        <table:table-row table:style-name="ro1">
          <table:table-cell office:value-type="date" office:date-value="2015-02-10">
            <text:p>02/10/15</text:p>
          </table:table-cell>
          <table:table-cell office:value-type="float" office:value="17717936">
            <text:p>17717936</text:p>
          </table:table-cell>
          <table:table-cell office:value-type="float" office:value="121876">
            <text:p>121876</text:p>
          </table:table-cell>
          <table:table-cell office:value-type="float" office:value="7645173">
            <text:p>7645173</text:p>
          </table:table-cell>
          <table:table-cell office:value-type="float" office:value="4958225">
            <text:p>4958225</text:p>
          </table:table-cell>
          <table:table-cell office:value-type="float" office:value="480124">
            <text:p>480124</text:p>
          </table:table-cell>
          <table:table-cell office:value-type="float" office:value="109836">
            <text:p>109836</text:p>
          </table:table-cell>
          <table:table-cell office:value-type="float" office:value="78295">
            <text:p>78295</text:p>
          </table:table-cell>
          <table:table-cell office:value-type="float" office:value="4175643">
            <text:p>4175643</text:p>
          </table:table-cell>
          <table:table-cell/>
          <table:table-cell table:formula="of:=[.C20]/[.B20]" office:value-type="percentage" office:value="0.00687867932246736">
            <text:p>0.688%</text:p>
          </table:table-cell>
        </table:table-row>
        <table:table-row table:style-name="ro1">
          <table:table-cell office:value-type="date" office:date-value="2014-10-20">
            <text:p>10/20/14</text:p>
          </table:table-cell>
          <table:table-cell office:value-type="float" office:value="17803823">
            <text:p>17803823</text:p>
          </table:table-cell>
          <table:table-cell office:value-type="float" office:value="120804">
            <text:p>120804</text:p>
          </table:table-cell>
          <table:table-cell office:value-type="float" office:value="7708683">
            <text:p>7708683</text:p>
          </table:table-cell>
          <table:table-cell office:value-type="float" office:value="5005422">
            <text:p>5005422</text:p>
          </table:table-cell>
          <table:table-cell office:value-type="float" office:value="480677">
            <text:p>480677</text:p>
          </table:table-cell>
          <table:table-cell office:value-type="float" office:value="110511">
            <text:p>110511</text:p>
          </table:table-cell>
          <table:table-cell office:value-type="float" office:value="78642">
            <text:p>78642</text:p>
          </table:table-cell>
          <table:table-cell office:value-type="float" office:value="4147359">
            <text:p>4147359</text:p>
          </table:table-cell>
          <table:table-cell/>
          <table:table-cell table:formula="of:=[.C21]/[.B21]" office:value-type="percentage" office:value="0.00678528426170042">
            <text:p>0.679%</text:p>
          </table:table-cell>
        </table:table-row>
        <table:table-row table:style-name="ro1">
          <table:table-cell office:value-type="date" office:date-value="2014-09-05">
            <text:p>09/05/14</text:p>
          </table:table-cell>
          <table:table-cell office:value-type="float" office:value="17634876">
            <text:p>17634876</text:p>
          </table:table-cell>
          <table:table-cell office:value-type="float" office:value="117534">
            <text:p>117534</text:p>
          </table:table-cell>
          <table:table-cell office:value-type="float" office:value="7658175">
            <text:p>7658175</text:p>
          </table:table-cell>
          <table:table-cell office:value-type="float" office:value="4977723">
            <text:p>4977723</text:p>
          </table:table-cell>
          <table:table-cell office:value-type="float" office:value="473508">
            <text:p>473508</text:p>
          </table:table-cell>
          <table:table-cell office:value-type="float" office:value="108954">
            <text:p>108954</text:p>
          </table:table-cell>
          <table:table-cell office:value-type="float" office:value="77987">
            <text:p>77987</text:p>
          </table:table-cell>
          <table:table-cell office:value-type="float" office:value="4070440">
            <text:p>4070440</text:p>
          </table:table-cell>
          <table:table-cell/>
          <table:table-cell table:formula="of:=[.C22]/[.B22]" office:value-type="percentage" office:value="0.00666486115354596">
            <text:p>0.666%</text:p>
          </table:table-cell>
        </table:table-row>
        <table:table-row table:style-name="ro1">
          <table:table-cell office:value-type="date" office:date-value="2014-05-19">
            <text:p>05/19/14</text:p>
          </table:table-cell>
          <table:table-cell office:value-type="float" office:value="17722006">
            <text:p>17722006</text:p>
          </table:table-cell>
          <table:table-cell office:value-type="float" office:value="116733">
            <text:p>116733</text:p>
          </table:table-cell>
          <table:table-cell office:value-type="float" office:value="7692670">
            <text:p>7692670</text:p>
          </table:table-cell>
          <table:table-cell office:value-type="float" office:value="5036610">
            <text:p>5036610</text:p>
          </table:table-cell>
          <table:table-cell office:value-type="float" office:value="475914">
            <text:p>475914</text:p>
          </table:table-cell>
          <table:table-cell office:value-type="float" office:value="109674">
            <text:p>109674</text:p>
          </table:table-cell>
          <table:table-cell office:value-type="float" office:value="78345">
            <text:p>78345</text:p>
          </table:table-cell>
          <table:table-cell office:value-type="float" office:value="3749215">
            <text:p>3749215</text:p>
          </table:table-cell>
          <table:table-cell/>
          <table:table-cell table:formula="of:=[.C23]/[.B23]" office:value-type="percentage" office:value="0.00658689541127568">
            <text:p>0.659%</text:p>
          </table:table-cell>
        </table:table-row>
        <table:table-row table:style-name="ro1">
          <table:table-cell office:value-type="date" office:date-value="2014-04-04">
            <text:p>04/04/14</text:p>
          </table:table-cell>
          <table:table-cell office:value-type="float" office:value="17660486">
            <text:p>17660486</text:p>
          </table:table-cell>
          <table:table-cell office:value-type="float" office:value="114656">
            <text:p>114656</text:p>
          </table:table-cell>
          <table:table-cell office:value-type="float" office:value="7678424">
            <text:p>7678424</text:p>
          </table:table-cell>
          <table:table-cell office:value-type="float" office:value="5041564">
            <text:p>5041564</text:p>
          </table:table-cell>
          <table:table-cell office:value-type="float" office:value="472536">
            <text:p>472536</text:p>
          </table:table-cell>
          <table:table-cell office:value-type="float" office:value="109157">
            <text:p>109157</text:p>
          </table:table-cell>
          <table:table-cell office:value-type="float" office:value="77594">
            <text:p>77594</text:p>
          </table:table-cell>
          <table:table-cell office:value-type="float" office:value="3718931">
            <text:p>3718931</text:p>
          </table:table-cell>
          <table:table-cell/>
          <table:table-cell table:formula="of:=[.C24]/[.B24]" office:value-type="percentage" office:value="0.00649223356593924">
            <text:p>0.649%</text:p>
          </table:table-cell>
        </table:table-row>
        <table:table-row table:style-name="ro1">
          <table:table-cell office:value-type="date" office:date-value="2013-12-31">
            <text:p>12/31/13</text:p>
          </table:table-cell>
          <table:table-cell office:value-type="float" office:value="17660257">
            <text:p>17660257</text:p>
          </table:table-cell>
          <table:table-cell office:value-type="float" office:value="112527">
            <text:p>112527</text:p>
          </table:table-cell>
          <table:table-cell office:value-type="float" office:value="7695907">
            <text:p>7695907</text:p>
          </table:table-cell>
          <table:table-cell office:value-type="float" office:value="5073380">
            <text:p>5073380</text:p>
          </table:table-cell>
          <table:table-cell office:value-type="float" office:value="469648">
            <text:p>469648</text:p>
          </table:table-cell>
          <table:table-cell office:value-type="float" office:value="108785">
            <text:p>108785</text:p>
          </table:table-cell>
          <table:table-cell office:value-type="float" office:value="76268">
            <text:p>76268</text:p>
          </table:table-cell>
          <table:table-cell office:value-type="float" office:value="3698660">
            <text:p>3698660</text:p>
          </table:table-cell>
          <table:table-cell/>
          <table:table-cell table:formula="of:=[.C25]/[.B25]" office:value-type="percentage" office:value="0.00637176457851095">
            <text:p>0.637%</text:p>
          </table:table-cell>
        </table:table-row>
        <table:table-row table:style-name="ro1">
          <table:table-cell office:value-type="date" office:date-value="2013-02-10">
            <text:p>02/10/13</text:p>
          </table:table-cell>
          <table:table-cell office:value-type="float" office:value="18055783">
            <text:p>18055783</text:p>
          </table:table-cell>
          <table:table-cell office:value-type="float" office:value="109636">
            <text:p>109636</text:p>
          </table:table-cell>
          <table:table-cell office:value-type="float" office:value="7932373">
            <text:p>7932373</text:p>
          </table:table-cell>
          <table:table-cell office:value-type="float" office:value="5225675">
            <text:p>5225675</text:p>
          </table:table-cell>
          <table:table-cell office:value-type="float" office:value="476157">
            <text:p>476157</text:p>
          </table:table-cell>
          <table:table-cell office:value-type="float" office:value="112973">
            <text:p>112973</text:p>
          </table:table-cell>
          <table:table-cell office:value-type="float" office:value="61612">
            <text:p>61612</text:p>
          </table:table-cell>
          <table:table-cell office:value-type="float" office:value="3766457">
            <text:p>3766457</text:p>
          </table:table-cell>
          <table:table-cell/>
          <table:table-cell table:formula="of:=[.C26]/[.B26]" office:value-type="percentage" office:value="0.00607207120289383">
            <text:p>0.607%</text:p>
          </table:table-cell>
        </table:table-row>
        <table:table-row table:style-name="ro1">
          <table:table-cell office:value-type="date" office:date-value="2012-10-22">
            <text:p>10/22/12</text:p>
          </table:table-cell>
          <table:table-cell office:value-type="float" office:value="18245970">
            <text:p>18245970</text:p>
          </table:table-cell>
          <table:table-cell office:value-type="float" office:value="108736">
            <text:p>108736</text:p>
          </table:table-cell>
          <table:table-cell office:value-type="float" office:value="7966422">
            <text:p>7966422</text:p>
          </table:table-cell>
          <table:table-cell office:value-type="float" office:value="5356608">
            <text:p>5356608</text:p>
          </table:table-cell>
          <table:table-cell office:value-type="float" office:value="477129">
            <text:p>477129</text:p>
          </table:table-cell>
          <table:table-cell office:value-type="float" office:value="115034">
            <text:p>115034</text:p>
          </table:table-cell>
          <table:table-cell office:value-type="float" office:value="61987">
            <text:p>61987</text:p>
          </table:table-cell>
          <table:table-cell office:value-type="float" office:value="3820545">
            <text:p>3820545</text:p>
          </table:table-cell>
          <table:table-cell/>
          <table:table-cell table:formula="of:=[.C27]/[.B27]" office:value-type="percentage" office:value="0.005959452964134">
            <text:p>0.596%</text:p>
          </table:table-cell>
        </table:table-row>
        <table:table-row table:style-name="ro1">
          <table:table-cell office:value-type="date" office:date-value="2012-09-07">
            <text:p>09/07/12</text:p>
          </table:table-cell>
          <table:table-cell office:value-type="float" office:value="17259680">
            <text:p>17259680</text:p>
          </table:table-cell>
          <table:table-cell office:value-type="float" office:value="94620">
            <text:p>94620</text:p>
          </table:table-cell>
          <table:table-cell office:value-type="float" office:value="7478915">
            <text:p>7478915</text:p>
          </table:table-cell>
          <table:table-cell office:value-type="float" office:value="5197177">
            <text:p>5197177</text:p>
          </table:table-cell>
          <table:table-cell office:value-type="float" office:value="434438">
            <text:p>434438</text:p>
          </table:table-cell>
          <table:table-cell office:value-type="float" office:value="109488">
            <text:p>109488</text:p>
          </table:table-cell>
          <table:table-cell office:value-type="float" office:value="59232">
            <text:p>59232</text:p>
          </table:table-cell>
          <table:table-cell office:value-type="float" office:value="3672229">
            <text:p>3672229</text:p>
          </table:table-cell>
          <table:table-cell/>
          <table:table-cell table:formula="of:=[.C28]/[.B28]" office:value-type="percentage" office:value="0.00548214103621852">
            <text:p>0.548%</text:p>
          </table:table-cell>
        </table:table-row>
        <table:table-row table:style-name="ro1">
          <table:table-cell office:value-type="date" office:date-value="2012-05-21">
            <text:p>05/21/12</text:p>
          </table:table-cell>
          <table:table-cell office:value-type="float" office:value="17153699">
            <text:p>17153699</text:p>
          </table:table-cell>
          <table:table-cell office:value-type="float" office:value="93657">
            <text:p>93657</text:p>
          </table:table-cell>
          <table:table-cell office:value-type="float" office:value="7442921">
            <text:p>7442921</text:p>
          </table:table-cell>
          <table:table-cell office:value-type="float" office:value="5186492">
            <text:p>5186492</text:p>
          </table:table-cell>
          <table:table-cell office:value-type="float" office:value="434318">
            <text:p>434318</text:p>
          </table:table-cell>
          <table:table-cell office:value-type="float" office:value="110724">
            <text:p>110724</text:p>
          </table:table-cell>
          <table:table-cell office:value-type="float" office:value="59855">
            <text:p>59855</text:p>
          </table:table-cell>
          <table:table-cell office:value-type="float" office:value="3654608">
            <text:p>3654608</text:p>
          </table:table-cell>
          <table:table-cell/>
          <table:table-cell table:formula="of:=[.C29]/[.B29]" office:value-type="percentage" office:value="0.00545987194948448">
            <text:p>0.546%</text:p>
          </table:table-cell>
        </table:table-row>
        <table:table-row table:style-name="ro1">
          <table:table-cell office:value-type="date" office:date-value="2012-04-06">
            <text:p>04/06/12</text:p>
          </table:table-cell>
          <table:table-cell office:value-type="float" office:value="17037414">
            <text:p>17037414</text:p>
          </table:table-cell>
          <table:table-cell office:value-type="float" office:value="93217">
            <text:p>93217</text:p>
          </table:table-cell>
          <table:table-cell office:value-type="float" office:value="7408884">
            <text:p>7408884</text:p>
          </table:table-cell>
          <table:table-cell office:value-type="float" office:value="5163541">
            <text:p>5163541</text:p>
          </table:table-cell>
          <table:table-cell office:value-type="float" office:value="430635">
            <text:p>430635</text:p>
          </table:table-cell>
          <table:table-cell office:value-type="float" office:value="110431">
            <text:p>110431</text:p>
          </table:table-cell>
          <table:table-cell office:value-type="float" office:value="59536">
            <text:p>59536</text:p>
          </table:table-cell>
          <table:table-cell office:value-type="float" office:value="3630726">
            <text:p>3630726</text:p>
          </table:table-cell>
          <table:table-cell/>
          <table:table-cell table:formula="of:=[.C30]/[.B30]" office:value-type="percentage" office:value="0.00547131154998053">
            <text:p>0.547%</text:p>
          </table:table-cell>
        </table:table-row>
        <table:table-row table:style-name="ro1">
          <table:table-cell office:value-type="date" office:date-value="2012-01-03">
            <text:p>01/03/12</text:p>
          </table:table-cell>
          <table:table-cell office:value-type="float" office:value="17028290">
            <text:p>17028290</text:p>
          </table:table-cell>
          <table:table-cell office:value-type="float" office:value="93300">
            <text:p>93300</text:p>
          </table:table-cell>
          <table:table-cell office:value-type="float" office:value="7429684">
            <text:p>7429684</text:p>
          </table:table-cell>
          <table:table-cell office:value-type="float" office:value="5170592">
            <text:p>5170592</text:p>
          </table:table-cell>
          <table:table-cell office:value-type="float" office:value="428560">
            <text:p>428560</text:p>
          </table:table-cell>
          <table:table-cell office:value-type="float" office:value="111319">
            <text:p>111319</text:p>
          </table:table-cell>
          <table:table-cell office:value-type="float" office:value="59012">
            <text:p>59012</text:p>
          </table:table-cell>
          <table:table-cell office:value-type="float" office:value="3617466">
            <text:p>3617466</text:p>
          </table:table-cell>
          <table:table-cell/>
          <table:table-cell table:formula="of:=[.C31]/[.B31]" office:value-type="percentage" office:value="0.00547911739816505">
            <text:p>0.548%</text:p>
          </table:table-cell>
        </table:table-row>
        <table:table-row table:style-name="ro1">
          <table:table-cell office:value-type="date" office:date-value="2011-02-10">
            <text:p>02/10/11</text:p>
          </table:table-cell>
          <table:table-cell office:value-type="float" office:value="17186531">
            <text:p>17186531</text:p>
          </table:table-cell>
          <table:table-cell office:value-type="float" office:value="92246">
            <text:p>92246</text:p>
          </table:table-cell>
          <table:table-cell office:value-type="float" office:value="7569581">
            <text:p>7569581</text:p>
          </table:table-cell>
          <table:table-cell office:value-type="float" office:value="5307411">
            <text:p>5307411</text:p>
          </table:table-cell>
          <table:table-cell office:value-type="float" office:value="417567">
            <text:p>417567</text:p>
          </table:table-cell>
          <table:table-cell office:value-type="float" office:value="113118">
            <text:p>113118</text:p>
          </table:table-cell>
          <table:table-cell office:value-type="float" office:value="58470">
            <text:p>58470</text:p>
          </table:table-cell>
          <table:table-cell office:value-type="float" office:value="3507119">
            <text:p>3507119</text:p>
          </table:table-cell>
          <table:table-cell/>
          <table:table-cell table:formula="of:=[.C32]/[.B32]" office:value-type="percentage" office:value="0.00536734260101704">
            <text:p>0.537%</text:p>
          </table:table-cell>
        </table:table-row>
        <table:table-row table:style-name="ro1">
          <table:table-cell office:value-type="date" office:date-value="2010-10-18">
            <text:p>10/18/10</text:p>
          </table:table-cell>
          <table:table-cell office:value-type="float" office:value="17285883">
            <text:p>17285883</text:p>
          </table:table-cell>
          <table:table-cell office:value-type="float" office:value="91111">
            <text:p>91111</text:p>
          </table:table-cell>
          <table:table-cell office:value-type="float" office:value="7620240">
            <text:p>7620240</text:p>
          </table:table-cell>
          <table:table-cell office:value-type="float" office:value="5361875">
            <text:p>5361875</text:p>
          </table:table-cell>
          <table:table-cell office:value-type="float" office:value="413032">
            <text:p>413032</text:p>
          </table:table-cell>
          <table:table-cell office:value-type="float" office:value="113835">
            <text:p>113835</text:p>
          </table:table-cell>
          <table:table-cell office:value-type="float" office:value="57776">
            <text:p>57776</text:p>
          </table:table-cell>
          <table:table-cell office:value-type="float" office:value="3500696">
            <text:p>3500696</text:p>
          </table:table-cell>
          <table:table-cell/>
          <table:table-cell table:formula="of:=[.C33]/[.B33]" office:value-type="percentage" office:value="0.0052708328524496">
            <text:p>0.527%</text:p>
          </table:table-cell>
        </table:table-row>
        <table:table-row table:style-name="ro1">
          <table:table-cell office:value-type="date" office:date-value="2010-09-03">
            <text:p>09/03/10</text:p>
          </table:table-cell>
          <table:table-cell office:value-type="float" office:value="16993075">
            <text:p>16993075</text:p>
          </table:table-cell>
          <table:table-cell office:value-type="float" office:value="87443">
            <text:p>87443</text:p>
          </table:table-cell>
          <table:table-cell office:value-type="float" office:value="7531986">
            <text:p>7531986</text:p>
          </table:table-cell>
          <table:table-cell office:value-type="float" office:value="5257669">
            <text:p>5257669</text:p>
          </table:table-cell>
          <table:table-cell office:value-type="float" office:value="399152">
            <text:p>399152</text:p>
          </table:table-cell>
          <table:table-cell office:value-type="float" office:value="111772">
            <text:p>111772</text:p>
          </table:table-cell>
          <table:table-cell office:value-type="float" office:value="56582">
            <text:p>56582</text:p>
          </table:table-cell>
          <table:table-cell office:value-type="float" office:value="3427395">
            <text:p>3427395</text:p>
          </table:table-cell>
          <table:table-cell/>
          <table:table-cell table:formula="of:=[.C34]/[.B34]" office:value-type="percentage" office:value="0.00514580203994863">
            <text:p>0.515%</text:p>
          </table:table-cell>
        </table:table-row>
        <table:table-row table:style-name="ro1">
          <table:table-cell office:value-type="date" office:date-value="2010-05-24">
            <text:p>05/24/10</text:p>
          </table:table-cell>
          <table:table-cell office:value-type="float" office:value="16977031">
            <text:p>16977031</text:p>
          </table:table-cell>
          <table:table-cell office:value-type="float" office:value="86675">
            <text:p>86675</text:p>
          </table:table-cell>
          <table:table-cell office:value-type="float" office:value="7553109">
            <text:p>7553109</text:p>
          </table:table-cell>
          <table:table-cell office:value-type="float" office:value="5228320">
            <text:p>5228320</text:p>
          </table:table-cell>
          <table:table-cell office:value-type="float" office:value="397136">
            <text:p>397136</text:p>
          </table:table-cell>
          <table:table-cell office:value-type="float" office:value="112655">
            <text:p>112655</text:p>
          </table:table-cell>
          <table:table-cell office:value-type="float" office:value="56587">
            <text:p>56587</text:p>
          </table:table-cell>
          <table:table-cell office:value-type="float" office:value="3423750">
            <text:p>3423750</text:p>
          </table:table-cell>
          <table:table-cell/>
          <table:table-cell table:formula="of:=[.C35]/[.B35]" office:value-type="percentage" office:value="0.00510542744488126">
            <text:p>0.511%</text:p>
          </table:table-cell>
        </table:table-row>
        <table:table-row table:style-name="ro1">
          <table:table-cell office:value-type="date" office:date-value="2010-04-09">
            <text:p>04/09/10</text:p>
          </table:table-cell>
          <table:table-cell office:value-type="float" office:value="16897383">
            <text:p>16897383</text:p>
          </table:table-cell>
          <table:table-cell office:value-type="float" office:value="85560">
            <text:p>85560</text:p>
          </table:table-cell>
          <table:table-cell office:value-type="float" office:value="7530799">
            <text:p>7530799</text:p>
          </table:table-cell>
          <table:table-cell office:value-type="float" office:value="5202142">
            <text:p>5202142</text:p>
          </table:table-cell>
          <table:table-cell office:value-type="float" office:value="390375">
            <text:p>390375</text:p>
          </table:table-cell>
          <table:table-cell office:value-type="float" office:value="112136">
            <text:p>112136</text:p>
          </table:table-cell>
          <table:table-cell office:value-type="float" office:value="56189">
            <text:p>56189</text:p>
          </table:table-cell>
          <table:table-cell office:value-type="float" office:value="3403373">
            <text:p>3403373</text:p>
          </table:table-cell>
          <table:table-cell/>
          <table:table-cell table:formula="of:=[.C36]/[.B36]" office:value-type="percentage" office:value="0.0050635059878799">
            <text:p>0.506%</text:p>
          </table:table-cell>
        </table:table-row>
        <table:table-row table:style-name="ro1">
          <table:table-cell office:value-type="date" office:date-value="2010-01-05">
            <text:p>01/05/10</text:p>
          </table:table-cell>
          <table:table-cell office:value-type="float" office:value="16909574">
            <text:p>16909574</text:p>
          </table:table-cell>
          <table:table-cell office:value-type="float" office:value="84462">
            <text:p>84462</text:p>
          </table:table-cell>
          <table:table-cell office:value-type="float" office:value="7545617">
            <text:p>7545617</text:p>
          </table:table-cell>
          <table:table-cell office:value-type="float" office:value="5199961">
            <text:p>5199961</text:p>
          </table:table-cell>
          <table:table-cell office:value-type="float" office:value="382380">
            <text:p>382380</text:p>
          </table:table-cell>
          <table:table-cell office:value-type="float" office:value="111395">
            <text:p>111395</text:p>
          </table:table-cell>
          <table:table-cell office:value-type="float" office:value="55036">
            <text:p>55036</text:p>
          </table:table-cell>
          <table:table-cell office:value-type="float" office:value="3412529">
            <text:p>3412529</text:p>
          </table:table-cell>
          <table:table-cell/>
          <table:table-cell table:formula="of:=[.C37]/[.B37]" office:value-type="percentage" office:value="0.00499492181174996">
            <text:p>0.499%</text:p>
          </table:table-cell>
        </table:table-row>
        <table:table-row table:style-name="ro1">
          <table:table-cell office:value-type="date" office:date-value="2009-05-04">
            <text:p>05/04/09</text:p>
          </table:table-cell>
          <table:table-cell office:value-type="float" office:value="17153012">
            <text:p>17153012</text:p>
          </table:table-cell>
          <table:table-cell office:value-type="float" office:value="83363">
            <text:p>83363</text:p>
          </table:table-cell>
          <table:table-cell office:value-type="float" office:value="7642108">
            <text:p>7642108</text:p>
          </table:table-cell>
          <table:table-cell office:value-type="float" office:value="5325558">
            <text:p>5325558</text:p>
          </table:table-cell>
          <table:table-cell office:value-type="float" office:value="376278">
            <text:p>376278</text:p>
          </table:table-cell>
          <table:table-cell office:value-type="float" office:value="113922">
            <text:p>113922</text:p>
          </table:table-cell>
          <table:table-cell office:value-type="float" office:value="55590">
            <text:p>55590</text:p>
          </table:table-cell>
          <table:table-cell office:value-type="float" office:value="3435870">
            <text:p>3435870</text:p>
          </table:table-cell>
          <table:table-cell/>
          <table:table-cell table:formula="of:=[.C38]/[.B38]" office:value-type="percentage" office:value="0.00485996278671058">
            <text:p>0.486%</text:p>
          </table:table-cell>
        </table:table-row>
        <table:table-row table:style-name="ro1">
          <table:table-cell office:value-type="date" office:date-value="2009-03-20">
            <text:p>03/20/09</text:p>
          </table:table-cell>
          <table:table-cell office:value-type="float" office:value="17218975">
            <text:p>17218975</text:p>
          </table:table-cell>
          <table:table-cell office:value-type="float" office:value="83365">
            <text:p>83365</text:p>
          </table:table-cell>
          <table:table-cell office:value-type="float" office:value="7670345">
            <text:p>7670345</text:p>
          </table:table-cell>
          <table:table-cell office:value-type="float" office:value="5355896">
            <text:p>5355896</text:p>
          </table:table-cell>
          <table:table-cell office:value-type="float" office:value="375842">
            <text:p>375842</text:p>
          </table:table-cell>
          <table:table-cell office:value-type="float" office:value="114637">
            <text:p>114637</text:p>
          </table:table-cell>
          <table:table-cell office:value-type="float" office:value="55834">
            <text:p>55834</text:p>
          </table:table-cell>
          <table:table-cell office:value-type="float" office:value="3442050">
            <text:p>3442050</text:p>
          </table:table-cell>
          <table:table-cell/>
          <table:table-cell table:formula="of:=[.C39]/[.B39]" office:value-type="percentage" office:value="0.00484146123680416">
            <text:p>0.484%</text:p>
          </table:table-cell>
        </table:table-row>
        <table:table-row table:style-name="ro1">
          <table:table-cell office:value-type="date" office:date-value="2009-02-10">
            <text:p>02/10/09</text:p>
          </table:table-cell>
          <table:table-cell office:value-type="float" office:value="17334275">
            <text:p>17334275</text:p>
          </table:table-cell>
          <table:table-cell office:value-type="float" office:value="83786">
            <text:p>83786</text:p>
          </table:table-cell>
          <table:table-cell office:value-type="float" office:value="7716790">
            <text:p>7716790</text:p>
          </table:table-cell>
          <table:table-cell office:value-type="float" office:value="5397434">
            <text:p>5397434</text:p>
          </table:table-cell>
          <table:table-cell office:value-type="float" office:value="376849">
            <text:p>376849</text:p>
          </table:table-cell>
          <table:table-cell office:value-type="float" office:value="116048">
            <text:p>116048</text:p>
          </table:table-cell>
          <table:table-cell office:value-type="float" office:value="56116">
            <text:p>56116</text:p>
          </table:table-cell>
          <table:table-cell office:value-type="float" office:value="3465345">
            <text:p>3465345</text:p>
          </table:table-cell>
          <table:table-cell/>
          <table:table-cell table:formula="of:=[.C40]/[.B40]" office:value-type="percentage" office:value="0.00483354510067482">
            <text:p>0.483%</text:p>
          </table:table-cell>
        </table:table-row>
        <table:table-row table:style-name="ro1">
          <table:table-cell office:value-type="date" office:date-value="2008-10-20">
            <text:p>10/20/08</text:p>
          </table:table-cell>
          <table:table-cell office:value-type="float" office:value="17304091">
            <text:p>17304091</text:p>
          </table:table-cell>
          <table:table-cell office:value-type="float" office:value="83574">
            <text:p>83574</text:p>
          </table:table-cell>
          <table:table-cell office:value-type="float" office:value="7683495">
            <text:p>7683495</text:p>
          </table:table-cell>
          <table:table-cell office:value-type="float" office:value="5428052">
            <text:p>5428052</text:p>
          </table:table-cell>
          <table:table-cell office:value-type="float" office:value="370405">
            <text:p>370405</text:p>
          </table:table-cell>
          <table:table-cell office:value-type="float" office:value="118416">
            <text:p>118416</text:p>
          </table:table-cell>
          <table:table-cell office:value-type="float" office:value="56350">
            <text:p>56350</text:p>
          </table:table-cell>
          <table:table-cell office:value-type="float" office:value="3444923">
            <text:p>3444923</text:p>
          </table:table-cell>
          <table:table-cell/>
          <table:table-cell table:formula="of:=[.C41]/[.B41]" office:value-type="percentage" office:value="0.00482972494770167">
            <text:p>0.483%</text:p>
          </table:table-cell>
        </table:table-row>
        <table:table-row table:style-name="ro1">
          <table:table-cell office:value-type="date" office:date-value="2008-09-05">
            <text:p>09/05/08</text:p>
          </table:table-cell>
          <table:table-cell office:value-type="float" office:value="16171772">
            <text:p>16171772</text:p>
          </table:table-cell>
          <table:table-cell office:value-type="float" office:value="78935">
            <text:p>78935</text:p>
          </table:table-cell>
          <table:table-cell office:value-type="float" office:value="7101442">
            <text:p>7101442</text:p>
          </table:table-cell>
          <table:table-cell office:value-type="float" office:value="5227489">
            <text:p>5227489</text:p>
          </table:table-cell>
          <table:table-cell office:value-type="float" office:value="333609">
            <text:p>333609</text:p>
          </table:table-cell>
          <table:table-cell office:value-type="float" office:value="116334">
            <text:p>116334</text:p>
          </table:table-cell>
          <table:table-cell office:value-type="float" office:value="54989">
            <text:p>54989</text:p>
          </table:table-cell>
          <table:table-cell office:value-type="float" office:value="3151369">
            <text:p>3151369</text:p>
          </table:table-cell>
          <table:table-cell/>
          <table:table-cell table:formula="of:=[.C42]/[.B42]" office:value-type="percentage" office:value="0.0048810359186365">
            <text:p>0.488%</text:p>
          </table:table-cell>
        </table:table-row>
        <table:table-row table:style-name="ro1">
          <table:table-cell office:value-type="date" office:date-value="2008-05-19">
            <text:p>05/19/08</text:p>
          </table:table-cell>
          <table:table-cell office:value-type="float" office:value="16123787">
            <text:p>16123787</text:p>
          </table:table-cell>
          <table:table-cell office:value-type="float" office:value="79711">
            <text:p>79711</text:p>
          </table:table-cell>
          <table:table-cell office:value-type="float" office:value="7053860">
            <text:p>7053860</text:p>
          </table:table-cell>
          <table:table-cell office:value-type="float" office:value="5244394">
            <text:p>5244394</text:p>
          </table:table-cell>
          <table:table-cell office:value-type="float" office:value="331619">
            <text:p>331619</text:p>
          </table:table-cell>
          <table:table-cell office:value-type="float" office:value="120725">
            <text:p>120725</text:p>
          </table:table-cell>
          <table:table-cell office:value-type="float" office:value="56364">
            <text:p>56364</text:p>
          </table:table-cell>
          <table:table-cell office:value-type="float" office:value="3128684">
            <text:p>3128684</text:p>
          </table:table-cell>
          <table:table-cell/>
          <table:table-cell table:formula="of:=[.C43]/[.B43]" office:value-type="percentage" office:value="0.00494368971755829">
            <text:p>0.494%</text:p>
          </table:table-cell>
        </table:table-row>
        <table:table-row table:style-name="ro1">
          <table:table-cell office:value-type="date" office:date-value="2008-04-04">
            <text:p>04/04/08</text:p>
          </table:table-cell>
          <table:table-cell office:value-type="float" office:value="15895942">
            <text:p>15895942</text:p>
          </table:table-cell>
          <table:table-cell office:value-type="float" office:value="79186">
            <text:p>79186</text:p>
          </table:table-cell>
          <table:table-cell office:value-type="float" office:value="6920324">
            <text:p>6920324</text:p>
          </table:table-cell>
          <table:table-cell office:value-type="float" office:value="5220666">
            <text:p>5220666</text:p>
          </table:table-cell>
          <table:table-cell office:value-type="float" office:value="331532">
            <text:p>331532</text:p>
          </table:table-cell>
          <table:table-cell office:value-type="float" office:value="121867">
            <text:p>121867</text:p>
          </table:table-cell>
          <table:table-cell office:value-type="float" office:value="56000">
            <text:p>56000</text:p>
          </table:table-cell>
          <table:table-cell office:value-type="float" office:value="3069696">
            <text:p>3069696</text:p>
          </table:table-cell>
          <table:table-cell/>
          <table:table-cell table:formula="of:=[.C44]/[.B44]" office:value-type="percentage" office:value="0.0049815229572428">
            <text:p>0.498%</text:p>
          </table:table-cell>
        </table:table-row>
        <table:table-row table:style-name="ro1">
          <table:table-cell office:value-type="date" office:date-value="2008-01-22">
            <text:p>01/22/08</text:p>
          </table:table-cell>
          <table:table-cell office:value-type="float" office:value="15712753">
            <text:p>15712753</text:p>
          </table:table-cell>
          <table:table-cell office:value-type="float" office:value="80435">
            <text:p>80435</text:p>
          </table:table-cell>
          <table:table-cell office:value-type="float" office:value="6749406">
            <text:p>6749406</text:p>
          </table:table-cell>
          <table:table-cell office:value-type="float" office:value="5229425">
            <text:p>5229425</text:p>
          </table:table-cell>
          <table:table-cell office:value-type="float" office:value="328261">
            <text:p>328261</text:p>
          </table:table-cell>
          <table:table-cell office:value-type="float" office:value="127042">
            <text:p>127042</text:p>
          </table:table-cell>
          <table:table-cell office:value-type="float" office:value="57182">
            <text:p>57182</text:p>
          </table:table-cell>
          <table:table-cell office:value-type="float" office:value="3043164">
            <text:p>3043164</text:p>
          </table:table-cell>
          <table:table-cell/>
          <table:table-cell table:formula="of:=[.C45]/[.B45]" office:value-type="percentage" office:value="0.00511909020653478">
            <text:p>0.512%</text:p>
          </table:table-cell>
        </table:table-row>
        <table:table-row table:style-name="ro1">
          <table:table-cell office:value-type="date" office:date-value="2008-01-01">
            <text:p>01/01/08</text:p>
          </table:table-cell>
          <table:table-cell office:value-type="float" office:value="15537046">
            <text:p>15537046</text:p>
          </table:table-cell>
          <table:table-cell office:value-type="float" office:value="81548">
            <text:p>81548</text:p>
          </table:table-cell>
          <table:table-cell office:value-type="float" office:value="6636067">
            <text:p>6636067</text:p>
          </table:table-cell>
          <table:table-cell office:value-type="float" office:value="5197897">
            <text:p>5197897</text:p>
          </table:table-cell>
          <table:table-cell office:value-type="float" office:value="323876">
            <text:p>323876</text:p>
          </table:table-cell>
          <table:table-cell office:value-type="float" office:value="131185">
            <text:p>131185</text:p>
          </table:table-cell>
          <table:table-cell office:value-type="float" office:value="57199">
            <text:p>57199</text:p>
          </table:table-cell>
          <table:table-cell office:value-type="float" office:value="3011371">
            <text:p>3011371</text:p>
          </table:table-cell>
          <table:table-cell/>
          <table:table-cell table:formula="of:=[.C46]/[.B46]" office:value-type="percentage" office:value="0.00524861675765136">
            <text:p>0.525%</text:p>
          </table:table-cell>
        </table:table-row>
        <table:table-row table:style-name="ro1">
          <table:table-cell office:value-type="date" office:date-value="2007-12-07">
            <text:p>12/07/07</text:p>
          </table:table-cell>
          <table:table-cell office:value-type="float" office:value="15468551">
            <text:p>15468551</text:p>
          </table:table-cell>
          <table:table-cell office:value-type="float" office:value="81906">
            <text:p>81906</text:p>
          </table:table-cell>
          <table:table-cell office:value-type="float" office:value="6598773">
            <text:p>6598773</text:p>
          </table:table-cell>
          <table:table-cell office:value-type="float" office:value="5190179">
            <text:p>5190179</text:p>
          </table:table-cell>
          <table:table-cell office:value-type="float" office:value="320435">
            <text:p>320435</text:p>
          </table:table-cell>
          <table:table-cell office:value-type="float" office:value="132501">
            <text:p>132501</text:p>
          </table:table-cell>
          <table:table-cell office:value-type="float" office:value="57013">
            <text:p>57013</text:p>
          </table:table-cell>
          <table:table-cell office:value-type="float" office:value="2990143">
            <text:p>2990143</text:p>
          </table:table-cell>
          <table:table-cell/>
          <table:table-cell table:formula="of:=[.C47]/[.B47]" office:value-type="percentage" office:value="0.00529500145165504">
            <text:p>0.530%</text:p>
          </table:table-cell>
        </table:table-row>
        <table:table-row table:style-name="ro1">
          <table:table-cell office:value-type="date" office:date-value="2007-09-04">
            <text:p>09/04/07</text:p>
          </table:table-cell>
          <table:table-cell office:value-type="float" office:value="15527076">
            <text:p>15527076</text:p>
          </table:table-cell>
          <table:table-cell office:value-type="float" office:value="82669">
            <text:p>82669</text:p>
          </table:table-cell>
          <table:table-cell office:value-type="float" office:value="6599660">
            <text:p>6599660</text:p>
          </table:table-cell>
          <table:table-cell office:value-type="float" office:value="5254795">
            <text:p>5254795</text:p>
          </table:table-cell>
          <table:table-cell office:value-type="float" office:value="316811">
            <text:p>316811</text:p>
          </table:table-cell>
          <table:table-cell office:value-type="float" office:value="136018">
            <text:p>136018</text:p>
          </table:table-cell>
          <table:table-cell office:value-type="float" office:value="56957">
            <text:p>56957</text:p>
          </table:table-cell>
          <table:table-cell office:value-type="float" office:value="2980622">
            <text:p>2980622</text:p>
          </table:table-cell>
          <table:table-cell/>
          <table:table-cell table:formula="of:=[.C48]/[.B48]" office:value-type="percentage" office:value="0.0053241833813398">
            <text:p>0.532%</text:p>
          </table:table-cell>
        </table:table-row>
        <table:table-row table:style-name="ro1">
          <table:table-cell office:value-type="date" office:date-value="2007-02-10">
            <text:p>02/10/07</text:p>
          </table:table-cell>
          <table:table-cell office:value-type="float" office:value="15682358">
            <text:p>15682358</text:p>
          </table:table-cell>
          <table:table-cell office:value-type="float" office:value="83420">
            <text:p>83420</text:p>
          </table:table-cell>
          <table:table-cell office:value-type="float" office:value="6667437">
            <text:p>6667437</text:p>
          </table:table-cell>
          <table:table-cell office:value-type="float" office:value="5362473">
            <text:p>5362473</text:p>
          </table:table-cell>
          <table:table-cell office:value-type="float" office:value="313461">
            <text:p>313461</text:p>
          </table:table-cell>
          <table:table-cell office:value-type="float" office:value="138861">
            <text:p>138861</text:p>
          </table:table-cell>
          <table:table-cell office:value-type="float" office:value="58264">
            <text:p>58264</text:p>
          </table:table-cell>
          <table:table-cell office:value-type="float" office:value="2953414">
            <text:p>2953414</text:p>
          </table:table-cell>
          <table:table-cell/>
          <table:table-cell table:formula="of:=[.C49]/[.B49]" office:value-type="percentage" office:value="0.00531935312278932">
            <text:p>0.532%</text:p>
          </table:table-cell>
        </table:table-row>
        <table:table-row table:style-name="ro1">
          <table:table-cell office:value-type="date" office:date-value="2006-10-23">
            <text:p>10/23/06</text:p>
          </table:table-cell>
          <table:table-cell office:value-type="float" office:value="15837108">
            <text:p>15837108</text:p>
          </table:table-cell>
          <table:table-cell office:value-type="float" office:value="84093">
            <text:p>84093</text:p>
          </table:table-cell>
          <table:table-cell office:value-type="float" office:value="6727908">
            <text:p>6727908</text:p>
          </table:table-cell>
          <table:table-cell office:value-type="float" office:value="5436314">
            <text:p>5436314</text:p>
          </table:table-cell>
          <table:table-cell office:value-type="float" office:value="315151">
            <text:p>315151</text:p>
          </table:table-cell>
          <table:table-cell office:value-type="float" office:value="141451">
            <text:p>141451</text:p>
          </table:table-cell>
          <table:table-cell office:value-type="float" office:value="59139">
            <text:p>59139</text:p>
          </table:table-cell>
          <table:table-cell office:value-type="float" office:value="2968489">
            <text:p>2968489</text:p>
          </table:table-cell>
          <table:table-cell/>
          <table:table-cell table:formula="of:=[.C50]/[.B50]" office:value-type="percentage" office:value="0.00530987096886629">
            <text:p>0.531%</text:p>
          </table:table-cell>
        </table:table-row>
        <table:table-row table:style-name="ro1">
          <table:table-cell office:value-type="date" office:date-value="2006-09-08">
            <text:p>09/08/06</text:p>
          </table:table-cell>
          <table:table-cell office:value-type="float" office:value="15614659">
            <text:p>15614659</text:p>
          </table:table-cell>
          <table:table-cell office:value-type="float" office:value="82469">
            <text:p>82469</text:p>
          </table:table-cell>
          <table:table-cell office:value-type="float" office:value="6661439">
            <text:p>6661439</text:p>
          </table:table-cell>
          <table:table-cell office:value-type="float" office:value="5358160">
            <text:p>5358160</text:p>
          </table:table-cell>
          <table:table-cell office:value-type="float" office:value="309291">
            <text:p>309291</text:p>
          </table:table-cell>
          <table:table-cell office:value-type="float" office:value="140085">
            <text:p>140085</text:p>
          </table:table-cell>
          <table:table-cell office:value-type="float" office:value="58862">
            <text:p>58862</text:p>
          </table:table-cell>
          <table:table-cell office:value-type="float" office:value="2900269">
            <text:p>2900269</text:p>
          </table:table-cell>
          <table:table-cell/>
          <table:table-cell table:formula="of:=[.C51]/[.B51]" office:value-type="percentage" office:value="0.00528151143102132">
            <text:p>0.528%</text:p>
          </table:table-cell>
        </table:table-row>
        <table:table-row table:style-name="ro1">
          <table:table-cell office:value-type="date" office:date-value="2006-05-22">
            <text:p>05/22/06</text:p>
          </table:table-cell>
          <table:table-cell office:value-type="float" office:value="15668439">
            <text:p>15668439</text:p>
          </table:table-cell>
          <table:table-cell office:value-type="float" office:value="83132">
            <text:p>83132</text:p>
          </table:table-cell>
          <table:table-cell office:value-type="float" office:value="6685288">
            <text:p>6685288</text:p>
          </table:table-cell>
          <table:table-cell office:value-type="float" office:value="5387865">
            <text:p>5387865</text:p>
          </table:table-cell>
          <table:table-cell office:value-type="float" office:value="311481">
            <text:p>311481</text:p>
          </table:table-cell>
          <table:table-cell office:value-type="float" office:value="143573">
            <text:p>143573</text:p>
          </table:table-cell>
          <table:table-cell office:value-type="float" office:value="59545">
            <text:p>59545</text:p>
          </table:table-cell>
          <table:table-cell office:value-type="float" office:value="2890973">
            <text:p>2890973</text:p>
          </table:table-cell>
          <table:table-cell/>
          <table:table-cell table:formula="of:=[.C52]/[.B52]" office:value-type="percentage" office:value="0.00530569765118274">
            <text:p>0.531%</text:p>
          </table:table-cell>
        </table:table-row>
        <table:table-row table:style-name="ro1">
          <table:table-cell office:value-type="date" office:date-value="2006-04-07">
            <text:p>04/07/06</text:p>
          </table:table-cell>
          <table:table-cell office:value-type="float" office:value="15570469">
            <text:p>15570469</text:p>
          </table:table-cell>
          <table:table-cell office:value-type="float" office:value="82236">
            <text:p>82236</text:p>
          </table:table-cell>
          <table:table-cell office:value-type="float" office:value="6646082">
            <text:p>6646082</text:p>
          </table:table-cell>
          <table:table-cell office:value-type="float" office:value="5382707">
            <text:p>5382707</text:p>
          </table:table-cell>
          <table:table-cell office:value-type="float" office:value="306818">
            <text:p>306818</text:p>
          </table:table-cell>
          <table:table-cell office:value-type="float" office:value="142936">
            <text:p>142936</text:p>
          </table:table-cell>
          <table:table-cell office:value-type="float" office:value="58941">
            <text:p>58941</text:p>
          </table:table-cell>
          <table:table-cell office:value-type="float" office:value="2847197">
            <text:p>2847197</text:p>
          </table:table-cell>
          <table:table-cell/>
          <table:table-cell table:formula="of:=[.C53]/[.B53]" office:value-type="percentage" office:value="0.00528153647780295">
            <text:p>0.528%</text:p>
          </table:table-cell>
        </table:table-row>
        <table:table-row table:style-name="ro1">
          <table:table-cell office:value-type="date" office:date-value="2006-01-03">
            <text:p>01/03/06</text:p>
          </table:table-cell>
          <table:table-cell office:value-type="float" office:value="15810412">
            <text:p>15810412</text:p>
          </table:table-cell>
          <table:table-cell office:value-type="float" office:value="83465">
            <text:p>83465</text:p>
          </table:table-cell>
          <table:table-cell office:value-type="float" office:value="6747602">
            <text:p>6747602</text:p>
          </table:table-cell>
          <table:table-cell office:value-type="float" office:value="5483104">
            <text:p>5483104</text:p>
          </table:table-cell>
          <table:table-cell office:value-type="float" office:value="310987">
            <text:p>310987</text:p>
          </table:table-cell>
          <table:table-cell office:value-type="float" office:value="145786">
            <text:p>145786</text:p>
          </table:table-cell>
          <table:table-cell office:value-type="float" office:value="59193">
            <text:p>59193</text:p>
          </table:table-cell>
          <table:table-cell office:value-type="float" office:value="2874236">
            <text:p>2874236</text:p>
          </table:table-cell>
          <table:table-cell/>
          <table:table-cell table:formula="of:=[.C54]/[.B54]" office:value-type="percentage" office:value="0.00527911606604559">
            <text:p>0.528%</text:p>
          </table:table-cell>
        </table:table-row>
        <table:table-row table:style-name="ro1">
          <table:table-cell office:value-type="date" office:date-value="2005-10-24">
            <text:p>10/24/05</text:p>
          </table:table-cell>
          <table:table-cell office:value-type="float" office:value="15891482">
            <text:p>15891482</text:p>
          </table:table-cell>
          <table:table-cell office:value-type="float" office:value="83968">
            <text:p>83968</text:p>
          </table:table-cell>
          <table:table-cell office:value-type="float" office:value="6785188">
            <text:p>6785188</text:p>
          </table:table-cell>
          <table:table-cell office:value-type="float" office:value="5524609">
            <text:p>5524609</text:p>
          </table:table-cell>
          <table:table-cell office:value-type="float" office:value="312050">
            <text:p>312050</text:p>
          </table:table-cell>
          <table:table-cell office:value-type="float" office:value="146865">
            <text:p>146865</text:p>
          </table:table-cell>
          <table:table-cell office:value-type="float" office:value="59571">
            <text:p>59571</text:p>
          </table:table-cell>
          <table:table-cell office:value-type="float" office:value="2872059">
            <text:p>2872059</text:p>
          </table:table-cell>
          <table:table-cell/>
          <table:table-cell table:formula="of:=[.C55]/[.B55]" office:value-type="percentage" office:value="0.00528383696372686">
            <text:p>0.528%</text:p>
          </table:table-cell>
        </table:table-row>
        <table:table-row table:style-name="ro1">
          <table:table-cell office:value-type="date" office:date-value="2005-09-09">
            <text:p>09/09/05</text:p>
          </table:table-cell>
          <table:table-cell office:value-type="float" office:value="15839327">
            <text:p>15839327</text:p>
          </table:table-cell>
          <table:table-cell office:value-type="float" office:value="83728">
            <text:p>83728</text:p>
          </table:table-cell>
          <table:table-cell office:value-type="float" office:value="6773625">
            <text:p>6773625</text:p>
          </table:table-cell>
          <table:table-cell office:value-type="float" office:value="5511009">
            <text:p>5511009</text:p>
          </table:table-cell>
          <table:table-cell office:value-type="float" office:value="310284">
            <text:p>310284</text:p>
          </table:table-cell>
          <table:table-cell office:value-type="float" office:value="147565">
            <text:p>147565</text:p>
          </table:table-cell>
          <table:table-cell office:value-type="float" office:value="59261">
            <text:p>59261</text:p>
          </table:table-cell>
          <table:table-cell office:value-type="float" office:value="2846140">
            <text:p>2846140</text:p>
          </table:table-cell>
          <table:table-cell/>
          <table:table-cell table:formula="of:=[.C56]/[.B56]" office:value-type="percentage" office:value="0.00528608317765016">
            <text:p>0.529%</text:p>
          </table:table-cell>
        </table:table-row>
        <table:table-row table:style-name="ro1">
          <table:table-cell office:value-type="date" office:date-value="2005-02-10">
            <text:p>02/10/05</text:p>
          </table:table-cell>
          <table:table-cell office:value-type="float" office:value="16628673">
            <text:p>16628673</text:p>
          </table:table-cell>
          <table:table-cell office:value-type="float" office:value="89328">
            <text:p>89328</text:p>
          </table:table-cell>
          <table:table-cell office:value-type="float" office:value="7156449">
            <text:p>7156449</text:p>
          </table:table-cell>
          <table:table-cell office:value-type="float" office:value="5734536">
            <text:p>5734536</text:p>
          </table:table-cell>
          <table:table-cell office:value-type="float" office:value="330082">
            <text:p>330082</text:p>
          </table:table-cell>
          <table:table-cell office:value-type="float" office:value="157565">
            <text:p>157565</text:p>
          </table:table-cell>
          <table:table-cell office:value-type="float" office:value="67238">
            <text:p>67238</text:p>
          </table:table-cell>
          <table:table-cell office:value-type="float" office:value="2973317">
            <text:p>2973317</text:p>
          </table:table-cell>
          <table:table-cell/>
          <table:table-cell table:formula="of:=[.C57]/[.B57]" office:value-type="percentage" office:value="0.00537192594983376">
            <text:p>0.537%</text:p>
          </table:table-cell>
        </table:table-row>
        <table:table-row table:style-name="ro1">
          <table:table-cell office:value-type="date" office:date-value="2004-10-18">
            <text:p>10/18/04</text:p>
          </table:table-cell>
          <table:table-cell office:value-type="float" office:value="16557273">
            <text:p>16557273</text:p>
          </table:table-cell>
          <table:table-cell office:value-type="float" office:value="89617">
            <text:p>89617</text:p>
          </table:table-cell>
          <table:table-cell office:value-type="float" office:value="7120425">
            <text:p>7120425</text:p>
          </table:table-cell>
          <table:table-cell office:value-type="float" office:value="5745518">
            <text:p>5745518</text:p>
          </table:table-cell>
          <table:table-cell office:value-type="float" office:value="326763">
            <text:p>326763</text:p>
          </table:table-cell>
          <table:table-cell office:value-type="float" office:value="160579">
            <text:p>160579</text:p>
          </table:table-cell>
          <table:table-cell office:value-type="float" office:value="68110">
            <text:p>68110</text:p>
          </table:table-cell>
          <table:table-cell office:value-type="float" office:value="2925901">
            <text:p>2925901</text:p>
          </table:table-cell>
          <table:table-cell/>
          <table:table-cell table:formula="of:=[.C58]/[.B58]" office:value-type="percentage" office:value="0.00541254589448395">
            <text:p>0.541%</text:p>
          </table:table-cell>
        </table:table-row>
        <table:table-row table:style-name="ro1">
          <table:table-cell office:value-type="date" office:date-value="2004-09-03">
            <text:p>09/03/04</text:p>
          </table:table-cell>
          <table:table-cell office:value-type="float" office:value="15625180">
            <text:p>15625180</text:p>
          </table:table-cell>
          <table:table-cell office:value-type="float" office:value="86330">
            <text:p>86330</text:p>
          </table:table-cell>
          <table:table-cell office:value-type="float" office:value="6754308">
            <text:p>6754308</text:p>
          </table:table-cell>
          <table:table-cell office:value-type="float" office:value="5466404">
            <text:p>5466404</text:p>
          </table:table-cell>
          <table:table-cell office:value-type="float" office:value="304066">
            <text:p>304066</text:p>
          </table:table-cell>
          <table:table-cell office:value-type="float" office:value="156914">
            <text:p>156914</text:p>
          </table:table-cell>
          <table:table-cell office:value-type="float" office:value="67511">
            <text:p>67511</text:p>
          </table:table-cell>
          <table:table-cell office:value-type="float" office:value="2671142">
            <text:p>2671142</text:p>
          </table:table-cell>
          <table:table-cell/>
          <table:table-cell table:formula="of:=[.C59]/[.B59]" office:value-type="percentage" office:value="0.00552505635135083">
            <text:p>0.553%</text:p>
          </table:table-cell>
        </table:table-row>
        <table:table-row table:style-name="ro1">
          <table:table-cell office:value-type="date" office:date-value="2004-02-17">
            <text:p>02/17/04</text:p>
          </table:table-cell>
          <table:table-cell office:value-type="float" office:value="15091160">
            <text:p>15091160</text:p>
          </table:table-cell>
          <table:table-cell office:value-type="float" office:value="86053">
            <text:p>86053</text:p>
          </table:table-cell>
          <table:table-cell office:value-type="float" office:value="6518631">
            <text:p>6518631</text:p>
          </table:table-cell>
          <table:table-cell office:value-type="float" office:value="5364832">
            <text:p>5364832</text:p>
          </table:table-cell>
          <table:table-cell office:value-type="float" office:value="291055">
            <text:p>291055</text:p>
          </table:table-cell>
          <table:table-cell office:value-type="float" office:value="157749">
            <text:p>157749</text:p>
          </table:table-cell>
          <table:table-cell office:value-type="float" office:value="70475">
            <text:p>70475</text:p>
          </table:table-cell>
          <table:table-cell office:value-type="float" office:value="2480039">
            <text:p>2480039</text:p>
          </table:table-cell>
          <table:table-cell/>
          <table:table-cell table:formula="of:=[.C60]/[.B60]" office:value-type="percentage" office:value="0.00570221242104649">
            <text:p>0.570%</text:p>
          </table:table-cell>
        </table:table-row>
        <table:table-row table:style-name="ro1">
          <table:table-cell office:value-type="date" office:date-value="2004-01-02">
            <text:p>01/02/04</text:p>
          </table:table-cell>
          <table:table-cell office:value-type="float" office:value="14945031">
            <text:p>14945031</text:p>
          </table:table-cell>
          <table:table-cell office:value-type="float" office:value="86118">
            <text:p>86118</text:p>
          </table:table-cell>
          <table:table-cell office:value-type="float" office:value="6450624">
            <text:p>6450624</text:p>
          </table:table-cell>
          <table:table-cell office:value-type="float" office:value="5330536">
            <text:p>5330536</text:p>
          </table:table-cell>
          <table:table-cell office:value-type="float" office:value="287412">
            <text:p>287412</text:p>
          </table:table-cell>
          <table:table-cell office:value-type="float" office:value="162354">
            <text:p>162354</text:p>
          </table:table-cell>
          <table:table-cell office:value-type="float" office:value="71441">
            <text:p>71441</text:p>
          </table:table-cell>
          <table:table-cell office:value-type="float" office:value="2433134">
            <text:p>2433134</text:p>
          </table:table-cell>
          <table:table-cell/>
          <table:table-cell table:formula="of:=[.C61]/[.B61]" office:value-type="percentage" office:value="0.00576231658535871">
            <text:p>0.576%</text:p>
          </table:table-cell>
        </table:table-row>
        <table:table-row table:style-name="ro1">
          <table:table-cell office:value-type="date" office:date-value="2003-09-30">
            <text:p>09/30/03</text:p>
          </table:table-cell>
          <table:table-cell office:value-type="float" office:value="15437370">
            <text:p>15437370</text:p>
          </table:table-cell>
          <table:table-cell office:value-type="float" office:value="89760">
            <text:p>89760</text:p>
          </table:table-cell>
          <table:table-cell office:value-type="float" office:value="6735349">
            <text:p>6735349</text:p>
          </table:table-cell>
          <table:table-cell office:value-type="float" office:value="5448469">
            <text:p>5448469</text:p>
          </table:table-cell>
          <table:table-cell office:value-type="float" office:value="298963">
            <text:p>298963</text:p>
          </table:table-cell>
          <table:table-cell office:value-type="float" office:value="166740">
            <text:p>166740</text:p>
          </table:table-cell>
          <table:table-cell office:value-type="float" office:value="77734">
            <text:p>77734</text:p>
          </table:table-cell>
          <table:table-cell office:value-type="float" office:value="2484275">
            <text:p>2484275</text:p>
          </table:table-cell>
          <table:table-cell/>
          <table:table-cell table:formula="of:=[.C62]/[.B62]" office:value-type="percentage" office:value="0.00581446191935543">
            <text:p>0.581%</text:p>
          </table:table-cell>
        </table:table-row>
        <table:table-row table:style-name="ro1">
          <table:table-cell office:value-type="date" office:date-value="2003-09-22">
            <text:p>09/22/03</text:p>
          </table:table-cell>
          <table:table-cell office:value-type="float" office:value="15380536">
            <text:p>15380536</text:p>
          </table:table-cell>
          <table:table-cell office:value-type="float" office:value="89540">
            <text:p>89540</text:p>
          </table:table-cell>
          <table:table-cell office:value-type="float" office:value="6718111">
            <text:p>6718111</text:p>
          </table:table-cell>
          <table:table-cell office:value-type="float" office:value="5429356">
            <text:p>5429356</text:p>
          </table:table-cell>
          <table:table-cell office:value-type="float" office:value="297707">
            <text:p>297707</text:p>
          </table:table-cell>
          <table:table-cell office:value-type="float" office:value="165722">
            <text:p>165722</text:p>
          </table:table-cell>
          <table:table-cell office:value-type="float" office:value="77856">
            <text:p>77856</text:p>
          </table:table-cell>
          <table:table-cell office:value-type="float" office:value="2466369">
            <text:p>2466369</text:p>
          </table:table-cell>
          <table:table-cell/>
          <table:table-cell table:formula="of:=[.C63]/[.B63]" office:value-type="percentage" office:value="0.00582164366703475">
            <text:p>0.582%</text:p>
          </table:table-cell>
        </table:table-row>
        <table:table-row table:style-name="ro1">
          <table:table-cell office:value-type="date" office:date-value="2003-08-08">
            <text:p>08/08/03</text:p>
          </table:table-cell>
          <table:table-cell office:value-type="float" office:value="14995501">
            <text:p>14995501</text:p>
          </table:table-cell>
          <table:table-cell office:value-type="float" office:value="87683">
            <text:p>87683</text:p>
          </table:table-cell>
          <table:table-cell office:value-type="float" office:value="6607886">
            <text:p>6607886</text:p>
          </table:table-cell>
          <table:table-cell office:value-type="float" office:value="5290669">
            <text:p>5290669</text:p>
          </table:table-cell>
          <table:table-cell office:value-type="float" office:value="288027">
            <text:p>288027</text:p>
          </table:table-cell>
          <table:table-cell office:value-type="float" office:value="160129">
            <text:p>160129</text:p>
          </table:table-cell>
          <table:table-cell office:value-type="float" office:value="77557">
            <text:p>77557</text:p>
          </table:table-cell>
          <table:table-cell office:value-type="float" office:value="2349500">
            <text:p>2349500</text:p>
          </table:table-cell>
          <table:table-cell/>
          <table:table-cell table:formula="of:=[.C64]/[.B64]" office:value-type="percentage" office:value="0.00584728712965309">
            <text:p>0.585%</text:p>
          </table:table-cell>
        </table:table-row>
        <table:table-row table:style-name="ro1">
          <table:table-cell office:value-type="date" office:date-value="2003-02-10">
            <text:p>02/10/03</text:p>
          </table:table-cell>
          <table:table-cell office:value-type="float" office:value="15168263">
            <text:p>15168263</text:p>
          </table:table-cell>
          <table:table-cell office:value-type="float" office:value="89356">
            <text:p>89356</text:p>
          </table:table-cell>
          <table:table-cell office:value-type="float" office:value="6733858">
            <text:p>6733858</text:p>
          </table:table-cell>
          <table:table-cell office:value-type="float" office:value="5341974">
            <text:p>5341974</text:p>
          </table:table-cell>
          <table:table-cell office:value-type="float" office:value="295060">
            <text:p>295060</text:p>
          </table:table-cell>
          <table:table-cell office:value-type="float" office:value="156803">
            <text:p>156803</text:p>
          </table:table-cell>
          <table:table-cell office:value-type="float" office:value="79462">
            <text:p>79462</text:p>
          </table:table-cell>
          <table:table-cell office:value-type="float" office:value="2324439">
            <text:p>2324439</text:p>
          </table:table-cell>
          <table:table-cell/>
          <table:table-cell table:formula="of:=[.C65]/[.B65]" office:value-type="percentage" office:value="0.00589098435331719">
            <text:p>0.589%</text:p>
          </table:table-cell>
        </table:table-row>
        <table:table-row table:style-name="ro1">
          <table:table-cell office:value-type="date" office:date-value="2002-10-21">
            <text:p>10/21/02</text:p>
          </table:table-cell>
          <table:table-cell office:value-type="float" office:value="15303469">
            <text:p>15303469</text:p>
          </table:table-cell>
          <table:table-cell office:value-type="float" office:value="90495">
            <text:p>90495</text:p>
          </table:table-cell>
          <table:table-cell office:value-type="float" office:value="6825400">
            <text:p>6825400</text:p>
          </table:table-cell>
          <table:table-cell office:value-type="float" office:value="5388895">
            <text:p>5388895</text:p>
          </table:table-cell>
          <table:table-cell office:value-type="float" office:value="299231">
            <text:p>299231</text:p>
          </table:table-cell>
          <table:table-cell office:value-type="float" office:value="155952">
            <text:p>155952</text:p>
          </table:table-cell>
          <table:table-cell office:value-type="float" office:value="71479">
            <text:p>71479</text:p>
          </table:table-cell>
          <table:table-cell office:value-type="float" office:value="2320508">
            <text:p>2320508</text:p>
          </table:table-cell>
          <table:table-cell/>
          <table:table-cell table:formula="of:=[.C66]/[.B66]" office:value-type="percentage" office:value="0.00591336513309499">
            <text:p>0.591%</text:p>
          </table:table-cell>
        </table:table-row>
        <table:table-row table:style-name="ro1">
          <table:table-cell office:value-type="date" office:date-value="2002-10-07">
            <text:p>10/07/02</text:p>
          </table:table-cell>
          <table:table-cell office:value-type="float" office:value="15167159">
            <text:p>15167159</text:p>
          </table:table-cell>
          <table:table-cell office:value-type="float" office:value="89736">
            <text:p>89736</text:p>
          </table:table-cell>
          <table:table-cell office:value-type="float" office:value="6775439">
            <text:p>6775439</text:p>
          </table:table-cell>
          <table:table-cell office:value-type="float" office:value="5344953">
            <text:p>5344953</text:p>
          </table:table-cell>
          <table:table-cell office:value-type="float" office:value="297385">
            <text:p>297385</text:p>
          </table:table-cell>
          <table:table-cell office:value-type="float" office:value="151031">
            <text:p>151031</text:p>
          </table:table-cell>
          <table:table-cell office:value-type="float" office:value="71637">
            <text:p>71637</text:p>
          </table:table-cell>
          <table:table-cell office:value-type="float" office:value="2285486">
            <text:p>2285486</text:p>
          </table:table-cell>
          <table:table-cell/>
          <table:table-cell table:formula="of:=[.C67]/[.B67]" office:value-type="percentage" office:value="0.00591646728302908">
            <text:p>0.592%</text:p>
          </table:table-cell>
        </table:table-row>
        <table:table-row table:style-name="ro1">
          <table:table-cell office:value-type="date" office:date-value="2002-09-06">
            <text:p>09/06/02</text:p>
          </table:table-cell>
          <table:table-cell office:value-type="float" office:value="15041203">
            <text:p>15041203</text:p>
          </table:table-cell>
          <table:table-cell office:value-type="float" office:value="89125">
            <text:p>89125</text:p>
          </table:table-cell>
          <table:table-cell office:value-type="float" office:value="6728110">
            <text:p>6728110</text:p>
          </table:table-cell>
          <table:table-cell office:value-type="float" office:value="5305038">
            <text:p>5305038</text:p>
          </table:table-cell>
          <table:table-cell office:value-type="float" office:value="296101">
            <text:p>296101</text:p>
          </table:table-cell>
          <table:table-cell office:value-type="float" office:value="147243">
            <text:p>147243</text:p>
          </table:table-cell>
          <table:table-cell office:value-type="float" office:value="70469">
            <text:p>70469</text:p>
          </table:table-cell>
          <table:table-cell office:value-type="float" office:value="2253141">
            <text:p>2253141</text:p>
          </table:table-cell>
          <table:table-cell/>
          <table:table-cell table:formula="of:=[.C68]/[.B68]" office:value-type="percentage" office:value="0.00592539040926447">
            <text:p>0.593%</text:p>
          </table:table-cell>
        </table:table-row>
        <table:table-row table:style-name="ro1">
          <table:table-cell office:value-type="date" office:date-value="2002-02-19">
            <text:p>02/19/02</text:p>
          </table:table-cell>
          <table:table-cell office:value-type="float" office:value="15280808">
            <text:p>15280808</text:p>
          </table:table-cell>
          <table:table-cell office:value-type="float" office:value="92318">
            <text:p>92318</text:p>
          </table:table-cell>
          <table:table-cell office:value-type="float" office:value="6873476">
            <text:p>6873476</text:p>
          </table:table-cell>
          <table:table-cell office:value-type="float" office:value="5354358">
            <text:p>5354358</text:p>
          </table:table-cell>
          <table:table-cell office:value-type="float" office:value="309174">
            <text:p>309174</text:p>
          </table:table-cell>
          <table:table-cell office:value-type="float" office:value="146251">
            <text:p>146251</text:p>
          </table:table-cell>
          <table:table-cell office:value-type="float" office:value="78532">
            <text:p>78532</text:p>
          </table:table-cell>
          <table:table-cell office:value-type="float" office:value="2254819">
            <text:p>2254819</text:p>
          </table:table-cell>
          <table:table-cell/>
          <table:table-cell table:formula="of:=[.C69]/[.B69]" office:value-type="percentage" office:value="0.00604143445817787">
            <text:p>0.604%</text:p>
          </table:table-cell>
        </table:table-row>
        <table:table-row table:style-name="ro1">
          <table:table-cell office:value-type="date" office:date-value="2002-02-04">
            <text:p>02/04/02</text:p>
          </table:table-cell>
          <table:table-cell office:value-type="float" office:value="15232154">
            <text:p>15232154</text:p>
          </table:table-cell>
          <table:table-cell office:value-type="float" office:value="91986">
            <text:p>91986</text:p>
          </table:table-cell>
          <table:table-cell office:value-type="float" office:value="6867529">
            <text:p>6867529</text:p>
          </table:table-cell>
          <table:table-cell office:value-type="float" office:value="5332482">
            <text:p>5332482</text:p>
          </table:table-cell>
          <table:table-cell office:value-type="float" office:value="308009">
            <text:p>308009</text:p>
          </table:table-cell>
          <table:table-cell office:value-type="float" office:value="144396">
            <text:p>144396</text:p>
          </table:table-cell>
          <table:table-cell office:value-type="float" office:value="71002">
            <text:p>71002</text:p>
          </table:table-cell>
          <table:table-cell office:value-type="float" office:value="2237532">
            <text:p>2237532</text:p>
          </table:table-cell>
          <table:table-cell/>
          <table:table-cell table:formula="of:=[.C70]/[.B70]" office:value-type="percentage" office:value="0.00603893579332247">
            <text:p>0.604%</text:p>
          </table:table-cell>
        </table:table-row>
        <table:table-row table:style-name="ro1">
          <table:table-cell office:value-type="date" office:date-value="2002-01-04">
            <text:p>01/04/02</text:p>
          </table:table-cell>
          <table:table-cell office:value-type="float" office:value="15243600">
            <text:p>15243600</text:p>
          </table:table-cell>
          <table:table-cell office:value-type="float" office:value="92264">
            <text:p>92264</text:p>
          </table:table-cell>
          <table:table-cell office:value-type="float" office:value="6885849">
            <text:p>6885849</text:p>
          </table:table-cell>
          <table:table-cell office:value-type="float" office:value="5329207">
            <text:p>5329207</text:p>
          </table:table-cell>
          <table:table-cell office:value-type="float" office:value="308610">
            <text:p>308610</text:p>
          </table:table-cell>
          <table:table-cell office:value-type="float" office:value="144031">
            <text:p>144031</text:p>
          </table:table-cell>
          <table:table-cell office:value-type="float" office:value="69197">
            <text:p>69197</text:p>
          </table:table-cell>
          <table:table-cell office:value-type="float" office:value="2233846">
            <text:p>2233846</text:p>
          </table:table-cell>
          <table:table-cell/>
          <table:table-cell table:formula="of:=[.C71]/[.B71]" office:value-type="percentage" office:value="0.00605263848434753">
            <text:p>0.605%</text:p>
          </table:table-cell>
        </table:table-row>
        <table:table-row table:style-name="ro1">
          <table:table-cell office:value-type="date" office:date-value="2001-10-02">
            <text:p>10/02/01</text:p>
          </table:table-cell>
          <table:table-cell office:value-type="float" office:value="15336856">
            <text:p>15336856</text:p>
          </table:table-cell>
          <table:table-cell office:value-type="float" office:value="92117">
            <text:p>92117</text:p>
          </table:table-cell>
          <table:table-cell office:value-type="float" office:value="6940276">
            <text:p>6940276</text:p>
          </table:table-cell>
          <table:table-cell office:value-type="float" office:value="5362488">
            <text:p>5362488</text:p>
          </table:table-cell>
          <table:table-cell office:value-type="float" office:value="310839">
            <text:p>310839</text:p>
          </table:table-cell>
          <table:table-cell office:value-type="float" office:value="144033">
            <text:p>144033</text:p>
          </table:table-cell>
          <table:table-cell office:value-type="float" office:value="66946">
            <text:p>66946</text:p>
          </table:table-cell>
          <table:table-cell office:value-type="float" office:value="2230575">
            <text:p>2230575</text:p>
          </table:table-cell>
          <table:table-cell/>
          <table:table-cell table:formula="of:=[.C72]/[.B72]" office:value-type="percentage" office:value="0.00600625056400086">
            <text:p>0.601%</text:p>
          </table:table-cell>
        </table:table-row>
        <table:table-row table:style-name="ro1">
          <table:table-cell office:value-type="date" office:date-value="2001-02-10">
            <text:p>02/10/01</text:p>
          </table:table-cell>
          <table:table-cell office:value-type="float" office:value="15577686">
            <text:p>15577686</text:p>
          </table:table-cell>
          <table:table-cell office:value-type="float" office:value="93360">
            <text:p>93360</text:p>
          </table:table-cell>
          <table:table-cell office:value-type="float" office:value="7099243">
            <text:p>7099243</text:p>
          </table:table-cell>
          <table:table-cell office:value-type="float" office:value="5414933">
            <text:p>5414933</text:p>
          </table:table-cell>
          <table:table-cell office:value-type="float" office:value="317382">
            <text:p>317382</text:p>
          </table:table-cell>
          <table:table-cell office:value-type="float" office:value="141637">
            <text:p>141637</text:p>
          </table:table-cell>
          <table:table-cell office:value-type="float" office:value="64128">
            <text:p>64128</text:p>
          </table:table-cell>
          <table:table-cell office:value-type="float" office:value="2248541">
            <text:p>2248541</text:p>
          </table:table-cell>
          <table:table-cell/>
          <table:table-cell table:formula="of:=[.C73]/[.B73]" office:value-type="percentage" office:value="0.00599318794845396">
            <text:p>0.599%</text:p>
          </table:table-cell>
        </table:table-row>
        <table:table-row table:style-name="ro1">
          <table:table-cell office:value-type="date" office:date-value="2000-10-10">
            <text:p>10/10/00</text:p>
          </table:table-cell>
          <table:table-cell office:value-type="float" office:value="15707307">
            <text:p>15707307</text:p>
          </table:table-cell>
          <table:table-cell office:value-type="float" office:value="94900">
            <text:p>94900</text:p>
          </table:table-cell>
          <table:table-cell office:value-type="float" office:value="7134601">
            <text:p>7134601</text:p>
          </table:table-cell>
          <table:table-cell office:value-type="float" office:value="5485492">
            <text:p>5485492</text:p>
          </table:table-cell>
          <table:table-cell office:value-type="float" office:value="321838">
            <text:p>321838</text:p>
          </table:table-cell>
          <table:table-cell office:value-type="float" office:value="138734">
            <text:p>138734</text:p>
          </table:table-cell>
          <table:table-cell office:value-type="float" office:value="68345">
            <text:p>68345</text:p>
          </table:table-cell>
          <table:table-cell office:value-type="float" office:value="2256316">
            <text:p>2256316</text:p>
          </table:table-cell>
          <table:table-cell/>
          <table:table-cell table:formula="of:=[.C74]/[.B74]" office:value-type="percentage" office:value="0.00604177406095138">
            <text:p>0.604%</text:p>
          </table:table-cell>
        </table:table-row>
        <table:table-row table:style-name="ro1">
          <table:table-cell office:value-type="date" office:date-value="2000-09-08">
            <text:p>09/08/00</text:p>
          </table:table-cell>
          <table:table-cell office:value-type="float" office:value="15126262">
            <text:p>15126262</text:p>
          </table:table-cell>
          <table:table-cell office:value-type="float" office:value="91472">
            <text:p>91472</text:p>
          </table:table-cell>
          <table:table-cell office:value-type="float" office:value="6887954">
            <text:p>6887954</text:p>
          </table:table-cell>
          <table:table-cell office:value-type="float" office:value="5287090">
            <text:p>5287090</text:p>
          </table:table-cell>
          <table:table-cell office:value-type="float" office:value="311627">
            <text:p>311627</text:p>
          </table:table-cell>
          <table:table-cell office:value-type="float" office:value="121595">
            <text:p>121595</text:p>
          </table:table-cell>
          <table:table-cell office:value-type="float" office:value="69550">
            <text:p>69550</text:p>
          </table:table-cell>
          <table:table-cell office:value-type="float" office:value="2151750">
            <text:p>2151750</text:p>
          </table:table-cell>
          <table:table-cell/>
          <table:table-cell table:formula="of:=[.C75]/[.B75]" office:value-type="percentage" office:value="0.0060472309682326">
            <text:p>0.605%</text:p>
          </table:table-cell>
        </table:table-row>
        <table:table-row table:style-name="ro1">
          <table:table-cell office:value-type="date" office:date-value="2000-02-07">
            <text:p>02/07/00</text:p>
          </table:table-cell>
          <table:table-cell office:value-type="float" office:value="14631805">
            <text:p>14631805</text:p>
          </table:table-cell>
          <table:table-cell office:value-type="float" office:value="87183">
            <text:p>87183</text:p>
          </table:table-cell>
          <table:table-cell office:value-type="float" office:value="6684668">
            <text:p>6684668</text:p>
          </table:table-cell>
          <table:table-cell office:value-type="float" office:value="5140951">
            <text:p>5140951</text:p>
          </table:table-cell>
          <table:table-cell office:value-type="float" office:value="295387">
            <text:p>295387</text:p>
          </table:table-cell>
          <table:table-cell office:value-type="float" office:value="108904">
            <text:p>108904</text:p>
          </table:table-cell>
          <table:table-cell office:value-type="float" office:value="72701">
            <text:p>72701</text:p>
          </table:table-cell>
          <table:table-cell office:value-type="float" office:value="2032663">
            <text:p>2032663</text:p>
          </table:table-cell>
          <table:table-cell/>
          <table:table-cell table:formula="of:=[.C76]/[.B76]" office:value-type="percentage" office:value="0.00595845830367477">
            <text:p>0.596%</text:p>
          </table:table-cell>
        </table:table-row>
        <table:table-row table:style-name="ro1">
          <table:table-cell office:value-type="date" office:date-value="2000-01-07">
            <text:p>01/07/00</text:p>
          </table:table-cell>
          <table:table-cell office:value-type="float" office:value="14676174">
            <text:p>14676174</text:p>
          </table:table-cell>
          <table:table-cell office:value-type="float" office:value="87027">
            <text:p>87027</text:p>
          </table:table-cell>
          <table:table-cell office:value-type="float" office:value="6774950">
            <text:p>6774950</text:p>
          </table:table-cell>
          <table:table-cell office:value-type="float" office:value="5117214">
            <text:p>5117214</text:p>
          </table:table-cell>
          <table:table-cell office:value-type="float" office:value="293929">
            <text:p>293929</text:p>
          </table:table-cell>
          <table:table-cell office:value-type="float" office:value="104401">
            <text:p>104401</text:p>
          </table:table-cell>
          <table:table-cell office:value-type="float" office:value="75277">
            <text:p>75277</text:p>
          </table:table-cell>
          <table:table-cell office:value-type="float" office:value="2012627">
            <text:p>2012627</text:p>
          </table:table-cell>
          <table:table-cell/>
          <table:table-cell table:formula="of:=[.C77]/[.B77]" office:value-type="percentage" office:value="0.00592981522295934">
            <text:p>0.593%</text:p>
          </table:table-cell>
        </table:table-row>
        <table:table-row table:style-name="ro1">
          <table:table-cell office:value-type="date" office:date-value="1999-10-05">
            <text:p>10/05/99</text:p>
          </table:table-cell>
          <table:table-cell office:value-type="float" office:value="14653221">
            <text:p>14653221</text:p>
          </table:table-cell>
          <table:table-cell office:value-type="float" office:value="84947">
            <text:p>84947</text:p>
          </table:table-cell>
          <table:table-cell office:value-type="float" office:value="6788042">
            <text:p>6788042</text:p>
          </table:table-cell>
          <table:table-cell office:value-type="float" office:value="5126768">
            <text:p>5126768</text:p>
          </table:table-cell>
          <table:table-cell office:value-type="float" office:value="292248">
            <text:p>292248</text:p>
          </table:table-cell>
          <table:table-cell office:value-type="float" office:value="103227">
            <text:p>103227</text:p>
          </table:table-cell>
          <table:table-cell office:value-type="float" office:value="75677">
            <text:p>75677</text:p>
          </table:table-cell>
          <table:table-cell office:value-type="float" office:value="1980132">
            <text:p>1980132</text:p>
          </table:table-cell>
          <table:table-cell/>
          <table:table-cell table:formula="of:=[.C78]/[.B78]" office:value-type="percentage" office:value="0.00579715545135093">
            <text:p>0.580%</text:p>
          </table:table-cell>
        </table:table-row>
        <table:table-row table:style-name="ro1">
          <table:table-cell office:value-type="date" office:date-value="1999-02-10">
            <text:p>02/10/99</text:p>
          </table:table-cell>
          <table:table-cell office:value-type="float" office:value="14853121">
            <text:p>14853121</text:p>
          </table:table-cell>
          <table:table-cell office:value-type="float" office:value="82339">
            <text:p>82339</text:p>
          </table:table-cell>
          <table:table-cell office:value-type="float" office:value="6939917">
            <text:p>6939917</text:p>
          </table:table-cell>
          <table:table-cell office:value-type="float" office:value="5238394">
            <text:p>5238394</text:p>
          </table:table-cell>
          <table:table-cell office:value-type="float" office:value="291922">
            <text:p>291922</text:p>
          </table:table-cell>
          <table:table-cell office:value-type="float" office:value="98350">
            <text:p>98350</text:p>
          </table:table-cell>
          <table:table-cell office:value-type="float" office:value="70832">
            <text:p>70832</text:p>
          </table:table-cell>
          <table:table-cell office:value-type="float" office:value="1914440">
            <text:p>1914440</text:p>
          </table:table-cell>
          <table:table-cell/>
          <table:table-cell table:formula="of:=[.C79]/[.B79]" office:value-type="percentage" office:value="0.00554354872622394">
            <text:p>0.554%</text:p>
          </table:table-cell>
        </table:table-row>
        <table:table-row table:style-name="ro1" table:number-rows-repeated="2">
          <table:table-cell table:style-name="Default"/>
          <table:table-cell table:number-columns-repeated="9"/>
          <table:table-cell table:style-name="Default"/>
        </table:table-row>
        <table:table-row table:style-name="ro1">
          <table:table-cell table:style-name="Default" office:value-type="string">
            <text:p>NOTES</text:p>
          </table:table-cell>
          <table:table-cell table:number-columns-repeated="9"/>
          <table:table-cell table:style-name="Default"/>
        </table:table-row>
        <table:table-row table:style-name="ro1">
          <table:table-cell table:style-name="Default" office:value-type="string">
            <text:p>These are counts for parties which were qualified as of 2020, plus count of voters with no party affiliation at all.</text:p>
          </table:table-cell>
          <table:table-cell table:number-columns-repeated="9"/>
          <table:table-cell table:style-name="Default"/>
        </table:table-row>
        <table:table-row table:style-name="ro1">
          <table:table-cell table:style-name="Default" office:value-type="string">
            <text:p>Counts for parties no longer qualified (e.g., Reform, Natural Law) and for ones that were never qualified are not incuded.</text:p>
          </table:table-cell>
          <table:table-cell table:number-columns-repeated="9"/>
          <table:table-cell table:style-name="Default"/>
        </table:table-row>
        <table:table-row table:style-name="ro1">
          <table:table-cell table:style-name="Default" office:value-type="string">
            <text:p>All counts from Report of Registration published by the Secretary of State.</text:p>
          </table:table-cell>
          <table:table-cell table:number-columns-repeated="9"/>
          <table:table-cell table:style-name="Default"/>
        </table:table-row>
        <table:table-row table:style-name="ro2">
          <table:table-cell table:style-name="Default" office:value-type="string">
            <text:p><text:a xlink:href="https://www.sos.ca.gov/elections/voter-registration/voter-registration-statistics">https://www.sos.ca.gov/elections/voter-registration/voter-registration-statistics</text:a></text:p>
          </table:table-cell>
          <table:table-cell table:number-columns-repeated="9"/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date-style style:name="N117">
      <number:month number:textual="true"/>
      <number:text> </number:text>
      <number:year/>
    </number:date-style>
    <number:date-style style:name="N118">
      <number:month number:textual="true"/>
      <number:text> </number:text>
      <number:year number:style="long"/>
    </number:date-style>
    <number:date-style style:name="N119">
      <number:year number:style="long"/>
    </number:date-style>
    <number:percentage-style style:name="N120">
      <number:number number:decimal-places="3" number:min-integer-digits="1"/>
      <number:text>%</number:text>
    </number:percentage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2">10/02/2020</text:date>, <text:time>23:4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 Dehn</meta:initial-creator>
    <meta:creation-date>2020-10-02T23:25:42.73</meta:creation-date>
    <dc:date>2020-10-02T23:48:14.30</dc:date>
    <dc:creator>Joe Dehn</dc:creator>
    <meta:editing-duration>PT22M31S</meta:editing-duration>
    <meta:editing-cycles>2</meta:editing-cycles>
    <meta:generator>OpenOffice/4.1.6$Win32 OpenOffice.org_project/416m1$Build-9790</meta:generator>
    <meta:document-statistic meta:table-count="3" meta:cell-count="951" meta:object-count="0"/>
  </office:meta>
</office:document-meta>
</file>