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1" svg:font-family="Arial, Helvetica, sans-serif"/>
    <style:font-face style:name="Tahoma1" svg:font-family="Tahoma"/>
    <style:font-face style:name="Verdana" svg:font-family="Verdana, Arial, Helvetica, sans-serif"/>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4pt" fo:font-weight="bold" style:font-size-asian="10.5pt"/>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fo:font-weight="bold" style:font-size-asian="10.5pt"/>
    </style:style>
    <style:style style:name="P5" style:family="paragraph" style:parent-style-name="Standard">
      <style:text-properties fo:font-size="12pt" fo:font-weight="bold" style:font-size-asian="10.5pt" style:font-weight-asian="normal" style:font-size-complex="12pt" style:font-weight-complex="normal"/>
    </style:style>
    <style:style style:name="P6" style:family="paragraph" style:parent-style-name="Standard">
      <style:paragraph-properties fo:break-before="page"/>
      <style:text-properties fo:font-size="14pt" fo:font-weight="bold" style:font-size-asian="10.5pt"/>
    </style:style>
    <style:style style:name="P7" style:family="paragraph" style:parent-style-name="Standard">
      <style:paragraph-properties fo:break-before="page"/>
      <style:text-properties fo:font-size="12pt" fo:font-weight="bold" style:font-size-asian="10.5pt" style:font-weight-asian="normal" style:font-size-complex="12pt"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font-size-asian="10.5pt"/>
    </style:style>
    <style:style style:name="T4" style:family="text">
      <style:text-properties fo:font-size="18pt"/>
    </style:style>
    <style:style style:name="T5" style:family="text">
      <style:text-properties fo:font-style="italic"/>
    </style:style>
    <style:style style:name="T6" style:family="text">
      <style:text-properties style:font-size-asian="18pt"/>
    </style:style>
    <style:style style:name="T7" style:family="text">
      <style:text-properties style:font-style-asian="italic"/>
    </style:style>
    <style:style style:name="T8" style:family="text">
      <style:text-properties style:font-weight-asian="bold"/>
    </style:style>
    <style:style style:name="T9" style:family="text">
      <style:text-properties style:font-size-complex="18pt"/>
    </style:style>
    <style:style style:name="T10" style:family="text">
      <style:text-properties style:font-style-complex="italic"/>
    </style:style>
    <style:style style:name="T11" style:family="text">
      <style:text-properties style:font-weight-complex="bold"/>
    </style:style>
    <style:style style:name="T12" style:family="text">
      <style:text-properties fo:font-size="14pt" fo:font-weight="bold" style:font-size-asian="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YLAWS OF THE DENTON COUNTY LIBERTARIAN PARTY</text:p>
      <text:p text:style-name="P3">Adopted in convention, Denton, Texas, March 2008</text:p>
      <text:p text:style-name="Standard"/>
      <text:p text:style-name="Standard"/>
      <text:p text:style-name="P1">ARTICLE I: General</text:p>
      <text:p text:style-name="Standard"/>
      <text:p text:style-name="Standard"><text:span text:style-name="T3">A. Name:</text:span> The name of this organization is the "Denton County Libertarian Party" or the “Libertarian Party of Denton County Texas” (LPTX-Denton).</text:p>
      <text:p text:style-name="Standard"/>
      <text:p text:style-name="Standard"><text:span text:style-name="T3">B. Purpose:</text:span> The purpose of these By-laws is to define goals, Officership, officer election procedures, officer duties, and to provide guidelines for Precinct, County and District Conventions.</text:p>
      <text:p text:style-name="Standard"/>
      <text:p text:style-name="Standard"><text:span text:style-name="T3">C. Address:</text:span> The official mailing address of LPTX-Denton will be decided by its officers.</text:p>
      <text:p text:style-name="Standard"><text:s/></text:p>
      <text:p text:style-name="Standard"/>
      <text:p text:style-name="P2">ARTICLE II: Goals</text:p>
      <text:p text:style-name="Standard"/>
      <text:p text:style-name="Standard">The purpose for which LPTX-Denton is organized is to implement and give voice to the principles embodied in the Statement of the Libertarian Party of Texas (LPTX) by:</text:p>
      <text:p text:style-name="Standard"/>
      <text:p text:style-name="Standard"><text:span text:style-name="T2">A. Precincts:</text:span> Developing Libertarian Party (LP) Precincts in Denton County (the county) so they can hold Precinct Conventions.</text:p>
      <text:p text:style-name="Standard"/>
      <text:p text:style-name="Standard"><text:span text:style-name="T2">B. Counties:</text:span> Holding a LPTX-Denton Convention and, if needed assisting adjacent counties to do the same.</text:p>
      <text:p text:style-name="Standard"/>
      <text:p text:style-name="Standard"><text:span text:style-name="T2">C. Districts:</text:span> Working with adjacent counties to hold District Conventions for those political Districts that overlap into their counties.</text:p>
      <text:p text:style-name="Standard"/>
      <text:p text:style-name="Standard"><text:span text:style-name="T2">D. Campaigns:</text:span> Establishing a campaign headquarters in the county, coordinating and promoting campaigns and entering into political information activities to disseminate Libertarian information.</text:p>
      <text:p text:style-name="Standard"/>
      <text:p text:style-name="Standard"><text:span text:style-name="T2">E. Candidates:</text:span> Nominating and supporting candidates for local, state, and national office so they can be a voice for Libertarian ideas and win elections.</text:p>
      <text:p text:style-name="Standard"/>
      <text:p text:style-name="Standard"><text:span text:style-name="T2">F. Texas:</text:span> Affiliating with the LPTX, and endorsing and working with other organizations that promote liberty.</text:p>
      <text:p text:style-name="Standard"/>
      <text:p text:style-name="Standard"/>
      <text:p text:style-name="Standard"><text:span text:style-name="T12">ARTICLE III: Officers</text:span></text:p>
      <text:p text:style-name="Standard"/>
      <text:p text:style-name="Standard">Requirements for Officership of LPTX-Denton shall reflect requirements as defined by LPTX and state law</text:p>
      <text:p text:style-name="Standard"><text:s/></text:p>
      <text:p text:style-name="Standard"/>
      <text:p text:style-name="P2"/>
      <text:p text:style-name="P6">ARTICLE IV: Meetings</text:p>
      <text:p text:style-name="Standard"/>
      <text:p text:style-name="Standard">Robert's Rules of Order shall be used for matters of procedure not covered by these By-laws. The election for county officials, terms of office, voter eligibility, and convention dates and times are set by the Texas Election Code.</text:p>
      <text:p text:style-name="Standard"/>
      <text:p text:style-name="Standard"><text:span text:style-name="T3">A. Executive Committee Meetings:</text:span> LPTX-Denton Executive Committee Meetings can be called by the Chair or two Officers with a 10 day notice to the other officers. A quorum consisting of a majority of the Officers constituting the Committee at that time is required to conduct official business.</text:p>
      <text:p text:style-name="Standard"/>
      <text:p text:style-name="Standard"><text:span text:style-name="T3">B.</text:span> A Officer of the Committee who misses three consecutive meetings may be removed from the Committee by a majority vote of those Officers present at the beginning of the third meeting. <text:s/>The Committee may, when warranted, reinstate the Officer at a later date by majority vote of those Officers present.</text:p>
      <text:p text:style-name="Standard"/>
      <text:p text:style-name="Standard"><text:span text:style-name="T3">C.</text:span> Each Officer has one vote, except the Chair shall vote only to resolve a tie. Meetings can also be held by telephone, Internet, or letter, provided no one objects. Officers, with a majority vote, may appoint, title or remove officers and Officers and carry out any other business they deem appropriate. All meetings are open to the public. Meetings usually occur monthly with notice published on the LPTX-Denton website and broadcast via the LPTX-Denton-Announce and LP-Denton-Exec Yahoo groups.</text:p>
      <text:p text:style-name="Standard"/>
      <text:p text:style-name="P2">ARTICLE V: Officers</text:p>
      <text:p text:style-name="Standard"/>
      <text:p text:style-name="Standard"><text:span text:style-name="T3">A. Function:</text:span> The function of the Officers is to manage the affairs of the LPTX-Denton and implement its goals within the limits of its resources.</text:p>
      <text:p text:style-name="Standard"/>
      <text:p text:style-name="Standard"><text:span text:style-name="T3">B. Positions:</text:span> The elected Officers of LPTX-Denton shall be Chair, Vice Chair, Secretary, and Treasurer. <text:s/>Other positions may be created and filled by a majority vote of the Committee. The last Chair, not counting the current serving chair, automatically becomes an Officer (called Past Chair) without an election, unless removed for cause or another qualified former County Chair is selected instead by the Executive Committee.</text:p>
      <text:p text:style-name="Standard"><text:s/></text:p>
      <text:p text:style-name="P4">C. Elections:</text:p>
      <text:p text:style-name="Standard"/>
      <text:p text:style-name="Standard">1. Elections of Officers shall occur at the LPTX-Denton County Convention. Convention Delegates will elect officers by majority vote. Their terms will began immediately upon winning the election. Outgoing officers will have ten business days to turn over LPTX-Denton records to new Officers.</text:p>
      <text:p text:style-name="Standard"/>
      <text:p text:style-name="Standard">2. The Executive Committee may fill any vacancy, including that of county chair, by a simple majority vote.</text:p>
      <text:p text:style-name="Standard"/>
      <text:p text:style-name="Standard">3. In ALL county elections, None of The Above (NOTA) or a functional equivalent will be one of the choices. <text:s/>In no case is there to be an Election without the option of selecting none of the available candidates. <text:s/>Any election where such an option is excluded is void.</text:p>
      <text:p text:style-name="Standard"/>
      <text:p text:style-name="P5"/>
      <text:p text:style-name="P7">D. Duties:</text:p>
      <text:p text:style-name="Standard"/>
      <text:p text:style-name="Standard">1. County Chair: The Chair shall preside over meetings, oversee all activities of the LPTX-Denton, perform duties necessary to maintain LPTX-Denton legal status as a political party, and perform other duties assigned by LPTX.</text:p>
      <text:p text:style-name="Standard"/>
      <text:p text:style-name="Standard">2. Vice Chair: The Vice Chair shall assist the Chair and perform the Chair’s duties in his/her absence.</text:p>
      <text:p text:style-name="Standard"/>
      <text:p text:style-name="Standard">3. Secretary: The Secretary shall keep an accurate record (minutes) of the proceedings of all official meetings of the LPTX-Denton, and shall keep those records up to date and in order in a master file. Secretary shall also keep a list of Officers, especially the official list of Affiliates with dates of the affiliation as required by law and perform other duties assigned by Chair.</text:p>
      <text:p text:style-name="Standard"/>
      <text:p text:style-name="Standard">4. Treasurer: The Treasurer, or Treasurer's designated agent, shall receive, hold, disburse and account for the LPTX-Denton funds under the direction of majority vote of Officers. The Treasurer shall keep these records up to date and in order in a master file on a monthly basis and perform other duties assigned by Chair. Checks can be signed by the Treasurer or Chair, in the event the Treasurer is not available, to pay necessary bills.</text:p>
      <text:p text:style-name="Standard"/>
      <text:p text:style-name="Standard">5. Past Chair: The Past Chair shall attend meetings, advise the chair and committee, and help to preserve the continuity of the county party. <text:s/>The Past Chair must be the immediate former County Chair or someone who has held the position of County Chair within the preceding three years.</text:p>
      <text:p text:style-name="Standard"/>
      <text:p text:style-name="Standard">6. Other Officers: There may be as many Other Officers as there are tasks that need to be done and people willing to do them; but the title as well as the responsibilities of these position must be clearly stated before voting can take place.</text:p>
      <text:p text:style-name="Standard"><text:s/></text:p>
      <text:p text:style-name="Standard"/>
      <text:p text:style-name="Standard"/>
      <text:p text:style-name="P2">ARTICLE VI: Committees:</text:p>
      <text:p text:style-name="Standard"/>
      <text:p text:style-name="Standard"><text:span text:style-name="T3">A.</text:span> The Executive Committee may establish such committees as it deems appropriate to assist it in carrying out its non-statutory duties and may appoint to such committees persons who are not Officers of the County Executive Committee.</text:p>
      <text:p text:style-name="Standard"/>
      <text:p text:style-name="Standard"><text:span text:style-name="T3">B.</text:span> No action of a subcommittee or of any standing committee created by the County Executive Committee shall replace or supersede the actions or authority of the County Executive Committee at its subsequent meetings.</text:p>
      <text:p text:style-name="Standard"/>
      <text:p text:style-name="Standard"><text:s/></text:p>
      <text:p text:style-name="P2">ARTICLE VII: Removal</text:p>
      <text:p text:style-name="Standard"/>
      <text:p text:style-name="Standard">Any Officer of the Executive Committee may be stripped of all offices, including County Chair, for non-attendance as described in Article IV (Meetings). <text:s/>Any committee Officer, including County Chair, may be removed by a 2/3 majority vote. <text:s text:c="2"/>A committee Officer who holds multiple offices may remain on the committee so long as at that committee Officer still holds an office from which he or she has not been relieved.</text:p>
      <text:p text:style-name="Standard"/>
      <text:p text:style-name="Standard"><text:soft-page-break/><text:s/></text:p>
      <text:p text:style-name="P2">ARTICLE VIII: Severability:</text:p>
      <text:p text:style-name="Standard"/>
      <text:p text:style-name="Standard"><text:s/>If any portion of these Bylaws are held to be invalid or void by court or action of the LPTX, the remaining portions shall remain in effect.</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Helvetica, sans-serif"/>
    <style:font-face style:name="Tahoma1" svg:font-family="Tahoma"/>
    <style:font-face style:name="Verdana" svg:font-family="Verdana, Arial, Helvetica, sans-serif"/>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1"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12T14:59:57</meta:creation-date>
    <meta:print-date>2010-03-12T17:00:41</meta:print-date>
    <meta:document-statistic meta:table-count="0" meta:image-count="0" meta:object-count="0" meta:page-count="4" meta:paragraph-count="48" meta:word-count="1177" meta:character-count="7291"/>
    <dc:date>2010-03-12T23:59:26</dc:date>
    <meta:editing-duration>PT07H44M06S</meta:editing-duration>
    <meta:editing-cycles>1</meta:editing-cycles>
    <meta:generator>OpenOffice.org/3.0$Unix OpenOffice.org_project/300m15$Build-9379</meta:generator>
    <meta:user-defined meta:name="Info 1"/>
    <meta:user-defined meta:name="Info 2"/>
    <meta:user-defined meta:name="Info 3"/>
    <meta:user-defined meta:name="Info 4"/>
  </office:meta>
</office:document-meta>
</file>